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3A7A000045F33B347C62BE021432.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10.5pt" fo:font-weight="normal" officeooo:rsid="001cf8a3" officeooo:paragraph-rsid="00212eb7" style:font-size-asian="9.14999961853027pt" style:font-weight-asian="normal" style:font-size-complex="10.5pt" style:font-weight-complex="normal"/>
    </style:style>
    <style:style style:name="P2" style:family="paragraph" style:parent-style-name="Standard">
      <style:text-properties style:font-name="Tahoma" fo:font-size="10pt" officeooo:rsid="001b9cf6" style:font-size-asian="10pt" style:font-size-complex="10pt"/>
    </style:style>
    <style:style style:name="P3" style:family="paragraph" style:parent-style-name="Standard">
      <style:paragraph-properties fo:text-align="justify" style:justify-single-word="false"/>
      <style:text-properties style:font-name="Tahoma" fo:font-size="10pt" officeooo:rsid="001b9cf6" officeooo:paragraph-rsid="00212eb7" style:font-size-asian="10pt" style:font-size-complex="10pt"/>
    </style:style>
    <style:style style:name="P4" style:family="paragraph" style:parent-style-name="Standard">
      <style:paragraph-properties fo:text-align="justify" style:justify-single-word="false"/>
      <style:text-properties style:font-name="Tahoma" fo:font-size="10pt" officeooo:rsid="001b9cf6" officeooo:paragraph-rsid="0036a7f9" style:font-size-asian="10pt" style:font-size-complex="10pt"/>
    </style:style>
    <style:style style:name="P5" style:family="paragraph" style:parent-style-name="Standard">
      <style:paragraph-properties fo:text-align="justify" style:justify-single-word="false"/>
      <style:text-properties style:font-name="Tahoma" fo:font-size="10pt" style:font-size-asian="10pt" style:font-size-complex="10pt"/>
    </style:style>
    <style:style style:name="P6" style:family="paragraph" style:parent-style-name="Standard">
      <style:paragraph-properties fo:text-align="justify" style:justify-single-word="false"/>
      <style:text-properties style:font-name="Tahoma" fo:font-size="10pt" officeooo:rsid="001f9352" officeooo:paragraph-rsid="001f9352" style:font-size-asian="10pt" style:font-size-complex="10pt"/>
    </style:style>
    <style:style style:name="P7" style:family="paragraph" style:parent-style-name="Standard">
      <style:text-properties style:font-name="Tahoma" fo:font-size="10pt" officeooo:rsid="0031e563" officeooo:paragraph-rsid="00212eb7" style:font-size-asian="10pt" style:font-size-complex="10pt"/>
    </style:style>
    <style:style style:name="P8" style:family="paragraph" style:parent-style-name="Standard">
      <style:text-properties style:font-name="Tahoma" fo:font-size="10pt" officeooo:paragraph-rsid="00212eb7" style:font-size-asian="10pt" style:font-size-complex="10pt"/>
    </style:style>
    <style:style style:name="P9" style:family="paragraph" style:parent-style-name="Standard">
      <style:text-properties style:font-name="Tahoma" fo:font-size="10pt" officeooo:rsid="001cf8a3" officeooo:paragraph-rsid="00212eb7" style:font-size-asian="10pt" style:font-size-complex="10pt"/>
    </style:style>
    <style:style style:name="P10" style:family="paragraph" style:parent-style-name="Standard">
      <style:paragraph-properties fo:text-align="justify" style:justify-single-word="false"/>
      <style:text-properties style:font-name="Tahoma" fo:font-size="10pt" officeooo:rsid="0028b489" officeooo:paragraph-rsid="0028b489" style:font-size-asian="10pt" style:font-size-complex="10pt"/>
    </style:style>
    <style:style style:name="P11" style:family="paragraph" style:parent-style-name="Standard">
      <style:paragraph-properties fo:text-align="justify" style:justify-single-word="false"/>
      <style:text-properties style:font-name="Tahoma" fo:font-size="10pt" officeooo:rsid="0028b489" officeooo:paragraph-rsid="0036a7f9" style:font-size-asian="10pt" style:font-size-complex="10pt"/>
    </style:style>
    <style:style style:name="P12" style:family="paragraph" style:parent-style-name="Standard">
      <style:paragraph-properties fo:text-align="justify" style:justify-single-word="false"/>
      <style:text-properties style:font-name="Tahoma" fo:font-size="10pt" officeooo:rsid="00356044" officeooo:paragraph-rsid="00356044" style:font-size-asian="10pt" style:font-size-complex="10pt"/>
    </style:style>
    <style:style style:name="P13" style:family="paragraph" style:parent-style-name="Standard">
      <style:paragraph-properties fo:text-align="justify" style:justify-single-word="false"/>
      <style:text-properties style:font-name="Tahoma" fo:font-size="10pt" officeooo:rsid="0036a7f9" officeooo:paragraph-rsid="0036a7f9" style:font-size-asian="10pt" style:font-size-complex="10pt"/>
    </style:style>
    <style:style style:name="P14" style:family="paragraph" style:parent-style-name="Standard">
      <style:paragraph-properties fo:text-align="justify" style:justify-single-word="false"/>
      <style:text-properties style:font-name="Tahoma" fo:font-size="10pt" officeooo:rsid="00249b03" officeooo:paragraph-rsid="00249b03" style:font-size-asian="10pt" style:font-size-complex="10pt"/>
    </style:style>
    <style:style style:name="P15" style:family="paragraph" style:parent-style-name="Standard">
      <style:paragraph-properties fo:text-align="justify" style:justify-single-word="false"/>
      <style:text-properties style:font-name="Tahoma" fo:font-size="10pt" officeooo:rsid="003780ba" officeooo:paragraph-rsid="003780ba" style:font-size-asian="10pt" style:font-size-complex="10pt"/>
    </style:style>
    <style:style style:name="P16"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bold" officeooo:rsid="001f9352" officeooo:paragraph-rsid="001f9352"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bold" officeooo:rsid="001f9352" officeooo:paragraph-rsid="00249b03"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bold" officeooo:rsid="001f9352" officeooo:paragraph-rsid="0036a7f9"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bold" officeooo:paragraph-rsid="0036a7f9" style:font-size-asian="10pt" style:font-weight-asian="bold" style:font-size-complex="10pt" style:font-weight-complex="bold"/>
    </style:style>
    <style:style style:name="P20" style:family="paragraph" style:parent-style-name="Standard">
      <style:text-properties style:font-name="Tahoma" fo:font-size="10pt" style:text-underline-style="solid" style:text-underline-width="auto" style:text-underline-color="font-color" fo:font-weight="bold" officeooo:rsid="0031e563" officeooo:paragraph-rsid="00212eb7" style:font-size-asian="10pt" style:font-weight-asian="bold" style:font-size-complex="10pt" style:font-weight-complex="bold"/>
    </style:style>
    <style:style style:name="P21" style:family="paragraph" style:parent-style-name="Standard">
      <style:text-properties style:font-name="Tahoma" fo:font-size="10pt" fo:font-weight="bold" officeooo:rsid="0031e563" officeooo:paragraph-rsid="00212eb7"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Tahoma" fo:font-size="10pt" fo:font-weight="bold" officeooo:rsid="0031e563" officeooo:paragraph-rsid="00249b03" style:font-size-asian="10pt" style:font-weight-asian="bold" style:font-size-complex="10pt" style:font-weight-complex="bold"/>
    </style:style>
    <style:style style:name="P23" style:family="paragraph" style:parent-style-name="Standard">
      <style:text-properties style:font-name="Tahoma" fo:font-size="10pt" fo:font-weight="bold" officeooo:rsid="0031e563" officeooo:paragraph-rsid="002da17e" style:font-size-asian="10pt" style:font-weight-asian="bold" style:font-size-complex="10pt" style:font-weight-complex="bold"/>
    </style:style>
    <style:style style:name="P24" style:family="paragraph" style:parent-style-name="Standard">
      <style:text-properties style:font-name="Tahoma" fo:font-size="10pt" fo:font-weight="bold" officeooo:rsid="002da17e" officeooo:paragraph-rsid="002da17e" style:font-size-asian="10pt" style:font-weight-asian="bold" style:font-size-complex="10pt" style:font-weight-complex="bold"/>
    </style:style>
    <style:style style:name="P25" style:family="paragraph" style:parent-style-name="Standard">
      <style:text-properties style:font-name="Tahoma" fo:font-size="20pt" style:font-size-asian="20pt" style:font-size-complex="20pt"/>
    </style:style>
    <style:style style:name="P26" style:family="paragraph" style:parent-style-name="Standard">
      <style:text-properties officeooo:paragraph-rsid="00212eb7"/>
    </style:style>
    <style:style style:name="P27" style:family="paragraph" style:parent-style-name="Preformatted_20_Text">
      <style:paragraph-properties fo:text-align="center" style:justify-single-word="false"/>
      <style:text-properties style:font-name="Tahoma" fo:font-size="20pt" fo:font-weight="bold" officeooo:rsid="000eb698" officeooo:paragraph-rsid="001b9cf6" style:font-size-asian="20pt" style:font-weight-asian="bold" style:font-size-complex="20pt" style:font-weight-complex="bold"/>
    </style:style>
    <style:style style:name="P28" style:family="paragraph" style:parent-style-name="Preformatted_20_Text">
      <style:paragraph-properties fo:text-align="center" style:justify-single-word="false"/>
      <style:text-properties style:font-name="Tahoma" fo:font-size="18pt" officeooo:rsid="000eb698" officeooo:paragraph-rsid="001b9cf6" style:font-size-asian="18pt" style:font-size-complex="18pt"/>
    </style:style>
    <style:style style:name="T1" style:family="text">
      <style:text-properties officeooo:rsid="00220b51"/>
    </style:style>
    <style:style style:name="T2" style:family="text">
      <style:text-properties officeooo:rsid="001f9352"/>
    </style:style>
    <style:style style:name="T3" style:family="text">
      <style:text-properties officeooo:rsid="00212eb7"/>
    </style:style>
    <style:style style:name="T4" style:family="text">
      <style:text-properties fo:font-weight="bold" style:font-weight-asian="bold" style:font-weight-complex="bold"/>
    </style:style>
    <style:style style:name="T5" style:family="text">
      <style:text-properties style:font-name="Tahoma" fo:font-size="10pt" style:font-size-asian="10pt" style:font-size-complex="10pt"/>
    </style:style>
    <style:style style:name="T6" style:family="text">
      <style:text-properties style:font-name="Tahoma" fo:font-size="10pt" officeooo:rsid="001cf8a3" style:font-size-asian="10pt" style:font-size-complex="10pt"/>
    </style:style>
    <style:style style:name="T7" style:family="text">
      <style:text-properties officeooo:rsid="0034c57f"/>
    </style:style>
    <style:style style:name="T8" style:family="text">
      <style:text-properties officeooo:rsid="00249b03"/>
    </style:style>
    <style:style style:name="T9" style:family="text">
      <style:text-properties officeooo:rsid="00260bc4"/>
    </style:style>
    <style:style style:name="T10" style:family="text">
      <style:text-properties style:text-position="super 58%" officeooo:rsid="00260bc4"/>
    </style:style>
    <style:style style:name="T11" style:family="text">
      <style:text-properties officeooo:rsid="002f39d9"/>
    </style:style>
    <style:style style:name="T12" style:family="text">
      <style:text-properties officeooo:rsid="00356044"/>
    </style:style>
    <style:style style:name="T13" style:family="text">
      <style:text-properties officeooo:rsid="0036a7f9"/>
    </style:style>
    <style:style style:name="T14" style:family="text">
      <style:text-properties officeooo:rsid="003780ba"/>
    </style:style>
    <style:style style:name="T15" style:family="text">
      <style:text-properties officeooo:rsid="00394cc3"/>
    </style:style>
    <style:style style:name="T16" style:family="text">
      <style:text-properties officeooo:rsid="003a5177"/>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width="2.006cm" svg:height="2.953cm" draw:z-index="0"><draw:image xlink:href="Pictures/2000000900003A7A000045F33B347C62BE021432.svm" xlink:type="simple" xlink:show="embed" xlink:actuate="onLoad" loext:mime-type="image/x-vclgraphic"/></draw:frame></text:p>
      <text:p text:style-name="P27">CAP des chef<text:span text:style-name="T1">(fe)</text:span>s de travaux d’art</text:p>
      <text:p text:style-name="P28"><text:span text:style-name="T3">Compte rendu de la s</text:span>éance du <text:span text:style-name="T12">29 novembre <text:s/>2019</text:span></text:p>
      <text:p text:style-name="P25"/>
      <text:p text:style-name="P2"/>
      <text:p text:style-name="P2"/>
      <text:p text:style-name="P3"><text:span text:style-name="T3">C</text:span>hères et chers collègues, </text:p>
      <text:p text:style-name="P3"/>
      <text:p text:style-name="P12">Vous trouverez ci-après le compte rendu de la dernière commission, avec notamment <text:span text:style-name="T4">les promotions</text:span>.</text:p>
      <text:p text:style-name="P12"/>
      <text:p text:style-name="P12">Sur ce point, que les agents attendent avec tant d’impatience, vous noterez qu’un seul poste a été ouvert à la promotion de corps (passage de technicien(ne) d’art en chef(fe) de travaux d’art). Nous le dénonçons depuis deux ans, mais comme aucun poste n’a été ouvert à concours, seule la cl<text:span text:style-name="T15">au</text:span>se de sauvegarde peut s’appliquer, soit un poste. Et ce sera la même pour l’ année prochaine, sauf si miraculeusement, un concours est organisé, et les agents nommés avant le 31 décembre 2020.</text:p>
      <text:p text:style-name="P12"><text:span text:style-name="T4">Sur cette question des ouvertures de concours</text:span>, nous attendons le travail de toilletage des textes réglementaires et leurs publications, qui devraient se faire en cours d’année. Une bonne nouvelle, même si l’attente est beaucoup trop longue. Cette question est en partie liée au manque de moyen du bureau en charge de ce dossier, soit un manque de personnel. Un concours est inscrit sur le previsionnel, pour le deuxième semestre 2020.</text:p>
      <text:p text:style-name="P12"><text:span text:style-name="T4">Quant aux promotions de grade</text:span>, soit le passage au grade de chef(fe) de travaux d’art principal, vous noterez qu’il n’ a pas eu lieu… Mais pourquoi donc ? Là encore mystère… Pourtant nous avons <text:span text:style-name="T16">à</text:span> de très nombreuses reprises alerté nos interlocuteurs ministériels et ce depuis plus d’un an !!! Nous avons eu des réponses dignes de politicien sur un plateau de télévision, de la langue de bois et du bla bla…</text:p>
      <text:p text:style-name="P12">Ce point est donc reporté à une séance de CAP exceptionnelle dont nous attendons la date. Aux dernières nouvelles le texte devrait paraître au journal officiel, avec un taux de promotion très faible, soit 10 %. <text:span text:style-name="T13">Il y aura 6 postes pour 2020 à répartir entre l’examen professionnel et la promotion (3 à chaque).</text:span> Sur ce sujet nous avons rappelé à la présidente, que le dialogue social sur le taux de promotion n’avait pas eu lieu malgré son obligation, et là encore, et bla et bla et bla… Aucune réponse satifaisante encore une fois.</text:p>
      <text:p text:style-name="P12"><text:span text:style-name="T4">2020 sera l’année de l’ouverture des négociations pour les taux de promotion 2021-2023</text:span>. Nous attendons une politique ambitieuse pour nos carrières. La CGT Culture milite pour une répartition de 60 % dans le grade de chef(fe) de travaux d’art et 40 % dans le grade principal, alors quactuellement cette répartition est d’environ 75 /25 %, ce qui n’est pas acceptable. Nous vous informerons dés l’ouverture des négociations.</text:p>
      <text:p text:style-name="P12"/>
      <text:p text:style-name="P13">Et nous attendons encore et encore la reprise des échanges sur la filière des métiers d’art, un groupe de travail qui ne se réunit plus depuis deux ans… Mais encore une fois, rien…</text:p>
      <text:p text:style-name="P13"/>
      <text:p text:style-name="P4"/>
      <text:p text:style-name="P5"/>
      <text:p text:style-name="P19">1. <text:span text:style-name="T2">Approbation du procès-verbal de la séance du 22 mai</text:span> ;</text:p>
      <text:p text:style-name="P5"/>
      <text:p text:style-name="P6">Le <text:span text:style-name="T13">procès-verbal</text:span> <text:span text:style-name="T13">est adopté </text:span>à l’unanimité.</text:p>
      <text:p text:style-name="P6"/>
      <text:p text:style-name="P18">2. <text:span text:style-name="T3">E</text:span>xamen des demandes de mouvement ;</text:p>
      <text:p text:style-name="P6"/>
      <text:p text:style-name="P13"><text:span text:style-name="T4">M. Marc Gacquière</text:span> est muté à la BNF Tolbiac, adjoint au chef de l’atelier de restauration. Pour avis.</text:p>
      <text:p text:style-name="P13"><text:span text:style-name="T4">Mme Dominique Rousseau </text:span>est nommée adjointe à la cheffe d’atelier de dentelles d’Aleçon. Pour information.</text:p>
      <text:p text:style-name="P13"><text:span text:style-name="T4">Mme Tiphaine Leguay</text:span> est nommée cheffe de l’atelier du petit coulage de Sèvres. Pour information.</text:p>
      <text:p text:style-name="P13"><text:span text:style-name="T4">M. Clément Hubault</text:span> est nommé chef de l’atelier de moulage-tournage en platre de Sèvres. Pour information.</text:p>
      <text:p text:style-name="P13"><text:span text:style-name="T4">M. Vincent Lallier</text:span> est nommé chef de l’atelier de tournage-calibrage en platre de Sèvres. Pour information.</text:p>
      <text:p text:style-name="P13"/>
      <text:p text:style-name="P13">Félicitations aux collègues pour leurs nominations respectives.</text:p>
      <text:p text:style-name="P13"/>
      <text:p text:style-name="P13"><text:soft-page-break/>Une demande pour la Villa d’Arson sera revue lors de la prochaine séance. L’établissement a jugé qu’une seule candidature n’était pas suffisant<text:span text:style-name="T16">e</text:span> pour se décider malgré une bonne évaluation de la candidate. Nous regrettons cette situation et ésperons une issue favorable lors de la prochaine séance.</text:p>
      <text:p text:style-name="P13"/>
      <text:p text:style-name="P13">Plusieurs postes publiés n’ont pas été pourvus, faute de candidat(e)s. Il faut maintenant que les établissements demandent des ouvertures de concours, ce que nous ferons de notre côté.</text:p>
      <text:p text:style-name="P13"/>
      <text:p text:style-name="P6"/>
      <text:p text:style-name="P16">3. <text:span text:style-name="T13">Nominations dans le corps des chef(fe)s de travaux d’art au choix, au titre de l’année 2020</text:span> ;</text:p>
      <text:p text:style-name="P6"/>
      <text:p text:style-name="P13">Un seul poste, ce que nous vous indiquions en introduction.</text:p>
      <text:p text:style-name="P13"/>
      <text:p text:style-name="P13">Au regard des exercices précédents, de l’analyse de l’ensemble des données suivantes : répartition hommes-femmes, répartition entre les directions, répartition entre les établissements, répartition entre les services, âge, ancienneté et ancienneté dans le grade, expertise, évaluation professionnelle, <text:span text:style-name="T4">madame Isabelle King</text:span>, adjointe de l’atelier de basse-lice en charge de la formation initiale, de la manufacture de Beauvais site parisien a été promue. Nous la félicitons pour cette promotion.</text:p>
      <text:p text:style-name="P13"/>
      <text:p text:style-name="P13">Le propositions de la CGT Culture respèctent scrupuleusement ces critères lors de chaque séance de promotion. Nous avons fait remarquer que la dernière séance avait été défavorable aux femmes malgré les obligations en terme de parité, ce qui est inacceptable et illégal.</text:p>
      <text:p text:style-name="P11"/>
      <text:p text:style-name="P6"/>
      <text:p text:style-name="P17"><text:span text:style-name="T13">4</text:span>. <text:span text:style-name="T8">E</text:span>xamen de la liste des candidat<text:span text:style-name="T14">(e)</text:span>s admis à l’examen professionnel pour l’accès au grade</text:p>
      <text:p text:style-name="P17">de chef de travaux d’art principal au titre de l’année 201<text:span text:style-name="T13">9</text:span>.</text:p>
      <text:p text:style-name="P6"/>
      <text:p text:style-name="P14">La liste des candidat<text:span text:style-name="T11">(e)</text:span>s admis<text:span text:style-name="T11">(es)</text:span> est validée. Les agents recevront prochainement les arrétés de changement de situation <text:s/><text:span text:style-name="T9">(nomination au 1</text:span><text:span text:style-name="T10">er</text:span><text:span text:style-name="T9"> janvier 2019, sauf pour les agents qui remplissent les conditions en cours d’année).</text:span></text:p>
      <text:p text:style-name="P14"/>
      <text:p text:style-name="P15"><text:span text:style-name="T4">Hélène Susini</text:span> du C2RMF.</text:p>
      <text:p text:style-name="P15"><text:span text:style-name="T4">Cérile Faucheux</text:span> du Mobilier National.</text:p>
      <text:p text:style-name="P15"><text:span text:style-name="T4">Christian Genty</text:span> de l’école d’architecture de Cergy-Pontoise.</text:p>
      <text:p text:style-name="P14"/>
      <text:p text:style-name="P10">Félicitations aux collègues !</text:p>
      <text:p text:style-name="P22"/>
      <text:p text:style-name="P21"/>
      <text:p text:style-name="P24">La prochaine CAP <text:span text:style-name="T14">exceptionnelle</text:span> traitera les promotions <text:span text:style-name="T14">de grade et mutations</text:span>.</text:p>
      <text:p text:style-name="P24"/>
      <text:p text:style-name="P24"/>
      <text:p text:style-name="P24">Bonne continuation et n’hésitez pas à nous contacter pour toutes questions complémentaires.</text:p>
      <text:p text:style-name="P24"/>
      <text:p text:style-name="P23"/>
      <text:p text:style-name="P21"/>
      <text:p text:style-name="P20">Grade de chef(fe) de travaux d’art principal.</text:p>
      <text:p text:style-name="P7"/>
      <text:p text:style-name="P7">Titulaire : <text:span text:style-name="T4">Pierre Bureau.</text:span> Manufacture Nationale de Beauvais, création contemporaine textile.</text:p>
      <text:p text:style-name="P26"><text:span text:style-name="T6">Courriel : </text:span><text:a xlink:type="simple" xlink:href="mailto:pierre-christian-bureau@culture.gouv.fr" text:style-name="Internet_20_link" text:visited-style-name="Visited_20_Internet_20_Link"><text:span text:style-name="T6">pierre-christian.bureau@culture.gouv.fr</text:span></text:a><text:span text:style-name="T6"> tel : </text:span><text:span text:style-name="T5">03 44 14 41 90.</text:span></text:p>
      <text:p text:style-name="P8"/>
      <text:p text:style-name="P7">Suppléant : <text:span text:style-name="T4">Aline Cymbler.</text:span> Musée du Louvre, présentation des collections</text:p>
      <text:p text:style-name="P26"><text:span text:style-name="T6">Courriel : </text:span><text:a xlink:type="simple" xlink:href="mailto:aline.cymbler@louvre.fr" text:style-name="Internet_20_link" text:visited-style-name="Visited_20_Internet_20_Link"><text:span text:style-name="T6">aline.cymbler@louvre.fr</text:span></text:a><text:span text:style-name="T6"> tel : </text:span><text:span text:style-name="T5">06 22 99 96 83.</text:span></text:p>
      <text:p text:style-name="P8"/>
      <text:p text:style-name="P9"/>
      <text:p text:style-name="P20">Grade de chef(fe) de travaux d’art.</text:p>
      <text:p text:style-name="P7"/>
      <text:p text:style-name="P7">Titulaire : <text:span text:style-name="T4">Anabelle Palignac</text:span>. Musée d’archéologie <text:span text:style-name="T7">nationale</text:span>, présentation des collections.</text:p>
      <text:p text:style-name="P26"><text:span text:style-name="T6">Courriel : </text:span><text:a xlink:type="simple" xlink:href="mailto:anabelle.palignac@culture.gouv.fr" text:style-name="Internet_20_link" text:visited-style-name="Visited_20_Internet_20_Link"><text:span text:style-name="T6">anabelle.palignac@culture.gouv.fr</text:span></text:a><text:span text:style-name="T6"> tel : </text:span><text:span text:style-name="T5">01 39 10 21 34. </text:span></text:p>
      <text:p text:style-name="P9"/>
      <text:p text:style-name="P7">Suppléant : <text:span text:style-name="T4">Cérile Faucheux</text:span>. Mobilier National, restauration-conservation bois.</text:p>
      <text:p text:style-name="P1"><text:span text:style-name="T5">Courriel : </text:span><text:a xlink:type="simple" xlink:href="mailto:cerile.faucheux@culture.gouv.fr" text:style-name="Internet_20_link" text:visited-style-name="Visited_20_Internet_20_Link"><text:span text:style-name="T5">cerile.faucheux@culture.gouv.fr</text:span></text:a><text:span text:style-name="T5"> tel : 01 44 08 53 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6T16:12:10.719000000</meta:creation-date>
    <meta:editing-duration>P0D</meta:editing-duration>
    <meta:editing-cycles>1</meta:editing-cycles>
    <meta:generator>LibreOffice/5.4.7.2.M6$Windows_x86 LibreOffice_project/84cdc5b975a208eecf96cb73014f465650380623</meta:generator>
    <meta:document-statistic meta:table-count="0" meta:image-count="1" meta:object-count="0" meta:page-count="2" meta:paragraph-count="44" meta:word-count="967" meta:character-count="6142" meta:non-whitespace-character-count="5215"/>
  </office:meta>
</office:document-meta>
</file>