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B000000A199BDDACFD5051FA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as-char" svg:width="15.997cm" svg:height="1.863cm" draw:z-index="0"><draw:image xlink:href="Pictures/100000000000056B000000A199BDDACFD5051FAA.jpg" xlink:type="simple" xlink:show="embed" xlink:actuate="onLoad"/></draw:frame></text:p>
      <text:p text:style-name="P1"/>
      <text:p text:style-name="P1">Communiqué</text:p>
      <text:p text:style-name="P2"/>
      <text:p text:style-name="P2">Après les fortes mobilisations du 28 septembre, les retraité-e-s continuent.</text:p>
      <text:p text:style-name="Standard"/>
      <text:p text:style-name="P3"><text:span text:style-name="T3">Le jeudi 28 septembre, dans une mobilisation sans précédent, des dizaines de milliers de retraité-e-s <text:s/>ont répondu à l’appel des neuf organisations regroupant syndicats et associations (UCR-CGT, UCR-FO, UNAR-CFTC, UNIR-CFE/CGC, FSU, FGR-FP, UNIRS-SOLIDAIRES, LSR, UNRPA) par de multiples initiatives : manifestations, rassemblements, meetings…</text:span></text:p>
      <text:p text:style-name="P3"><text:span text:style-name="T3">Ils ont exprimé leur volonté de voir leur pouvoir d’achat augmenter. La ponction de 1,7 point supplémentaire de la CSG sans compensation qui va toucher 60 % des retraité-e-s, l’annonce d’un nouveau gel des pensions pour 2018, la baisse de l’APL qui s’ajoutent aux ponctions fiscales (CASA, demi-part veuf/veuve, fiscalisation de la majoration familiale pour trois enfants…) ont pour conséquence une baisse continue du pouvoir d’achat des retraité-e-s.</text:span></text:p>
      <text:p text:style-name="P3"><text:span text:style-name="T3">Ces mobilisations, imposantes, confirment les conclusions de l’enquête menée auprès de 12 000 personnes, enquête initiée par le groupe des neuf  organisations. La rencontre le même jour avec Mme BUZYN et M. DELEVOYE est un premier signal de reconnaissance lié au succès des actions du 28 septembre. En apportant 250 000 pétitions contre la hausse de la CSG, nous avons réaffirmé notre opposition ferme à son augmentation de 1,7 point et au gel des pensions pour 2018. La ministre n’a apporté aucune réponse à la colère des retraité-e-s. La réunion s’est conclue par un engagement de mettre en place des réunions de travail sur des dossiers les co</text:span><text:bookmark text:name="_GoBack"/><text:span text:style-name="T3">ncernant.</text:span></text:p>
      <text:p text:style-name="P5">Le groupe des neuf organisations renouvelle sa demande d’être reçu rapidement par le Président de la République pour traiter de questions concernant la place du retraité dans la société, la sauvegarde et la progression de son pouvoir d’achat, la mise en œuvre de la loi ASV.</text:p>
      <text:p text:style-name="P3"><text:span text:style-name="T3">Lors de sa prochaine réunion, dès le 9 octobre, il décidera de nouvelles initiatives et mobilisations.</text:span></text:p>
      <text:p text:style-name="P4"/>
      <text:p text:style-name="P4">Paris, le 29 septembre 2017</text:p>
      <text:p text:style-name="P4"/>
      <text:p text:style-name="Standard"><text:span text:style-name="T3">Contact : Didier Hotte (UCR-FO) – 01 40 52 84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Default_20_Paragraph_20_Font" style:display-name="Default Paragraph Fon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SimSun1" style:font-family-asian="SimSun, 宋体"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4:45:37.619000000</meta:creation-date>
    <dc:creator>SAMBA - M.BRUNET</dc:creator>
    <dc:date>2017-10-03T10:20:00</dc:date>
    <meta:print-date>2017-10-02T16:19:00</meta:print-date>
    <meta:editing-cycles>11</meta:editing-cycles>
    <meta:editing-duration>PT8M</meta:editing-duration>
    <meta:document-statistic meta:table-count="0" meta:image-count="1" meta:object-count="0" meta:page-count="1" meta:paragraph-count="10" meta:word-count="307" meta:character-count="1986" meta:non-whitespace-character-count="1685"/>
    <meta:generator>LibreOffice/5.2.6.2$Windows_x86 LibreOffice_project/a3100ed2409ebf1c212f5048fbe377c281438fdc</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