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24pt" style:text-underline-style="none" fo:font-weight="bold" officeooo:paragraph-rsid="00038dc7" style:font-size-asian="24pt" style:font-weight-asian="bold" style:font-name-complex="Comic Sans MS"/>
    </style:style>
    <style:style style:name="P2" style:family="paragraph" style:parent-style-name="Standard">
      <style:paragraph-properties fo:text-align="justify" style:justify-single-word="false"/>
      <style:text-properties style:font-name="Comic Sans MS" fo:font-size="8pt" officeooo:paragraph-rsid="00038dc7" style:font-size-asian="8pt" style:font-name-complex="Comic Sans MS"/>
    </style:style>
    <style:style style:name="P3" style:family="paragraph" style:parent-style-name="Standard">
      <style:text-properties style:font-name="Comic Sans MS" fo:font-size="8pt" officeooo:paragraph-rsid="00038dc7" style:font-size-asian="8pt"/>
    </style:style>
    <style:style style:name="P4" style:family="paragraph" style:parent-style-name="Standard">
      <style:paragraph-properties fo:text-align="justify" style:justify-single-word="false"/>
      <style:text-properties style:font-name="Comic Sans MS" fo:font-size="8pt" style:text-underline-style="none" fo:font-weight="normal" officeooo:rsid="0006d9da" officeooo:paragraph-rsid="00083df3" style:font-size-asian="7pt" style:font-weight-asian="normal" style:font-name-complex="Comic Sans MS" style:font-size-complex="8pt" style:font-weight-complex="normal"/>
    </style:style>
    <style:style style:name="P5" style:family="paragraph" style:parent-style-name="Standard">
      <style:paragraph-properties fo:text-align="justify" style:justify-single-word="false"/>
      <style:text-properties style:font-name="Comic Sans MS" fo:font-size="8pt" style:text-underline-style="none" fo:font-weight="normal" officeooo:rsid="002541ae" officeooo:paragraph-rsid="002541ae" style:font-size-asian="7pt" style:font-weight-asian="normal" style:font-name-complex="Comic Sans MS" style:font-size-complex="8pt" style:font-weight-complex="normal"/>
    </style:style>
    <style:style style:name="P6" style:family="paragraph" style:parent-style-name="Standard">
      <style:paragraph-properties fo:text-align="justify" style:justify-single-word="false"/>
      <style:text-properties style:font-name="Comic Sans MS" fo:font-size="8pt" style:text-underline-style="none" fo:font-weight="normal" officeooo:rsid="002a2548" officeooo:paragraph-rsid="002a2548" style:font-size-asian="7pt" style:font-weight-asian="normal" style:font-name-complex="Comic Sans MS" style:font-size-complex="8pt" style:font-weight-complex="normal"/>
    </style:style>
    <style:style style:name="P7" style:family="paragraph" style:parent-style-name="Standard">
      <style:paragraph-properties fo:text-align="justify" style:justify-single-word="false"/>
      <style:text-properties style:font-name="Comic Sans MS" fo:font-size="8pt" style:text-underline-style="none" fo:font-weight="normal" officeooo:rsid="002b2d6d" officeooo:paragraph-rsid="002b2d6d" style:font-size-asian="7pt" style:font-weight-asian="normal" style:font-name-complex="Comic Sans MS" style:font-size-complex="8pt" style:font-weight-complex="normal"/>
    </style:style>
    <style:style style:name="P8" style:family="paragraph" style:parent-style-name="Standard">
      <style:paragraph-properties fo:text-align="justify" style:justify-single-word="false"/>
      <style:text-properties style:font-name="Comic Sans MS" fo:font-size="8pt" style:text-underline-style="solid" style:text-underline-width="auto" style:text-underline-color="font-color" fo:font-weight="bold" officeooo:rsid="0028e4cc" officeooo:paragraph-rsid="0028e4cc" style:font-size-asian="7pt" style:font-weight-asian="bold" style:font-name-complex="Comic Sans MS" style:font-size-complex="8pt" style:font-weight-complex="bold"/>
    </style:style>
    <style:style style:name="P9" style:family="paragraph" style:parent-style-name="Standard">
      <style:paragraph-properties fo:text-align="justify" style:justify-single-word="false"/>
      <style:text-properties style:font-name="Comic Sans MS" fo:font-size="8pt" fo:font-style="normal" style:text-underline-style="none" fo:font-weight="bold" officeooo:rsid="002e9c4d" officeooo:paragraph-rsid="002e5add" style:font-size-asian="7pt" style:font-style-asian="normal" style:font-weight-asian="bold" style:font-name-complex="Comic Sans MS" style:font-size-complex="8pt" style:font-style-complex="normal" style:font-weight-complex="bold"/>
    </style:style>
    <style:style style:name="P10" style:family="paragraph" style:parent-style-name="Standard">
      <style:paragraph-properties fo:text-align="end" style:justify-single-word="false"/>
      <style:text-properties style:font-name="Comic Sans MS" fo:font-size="9pt" fo:font-weight="bold" officeooo:paragraph-rsid="00038dc7" style:font-size-asian="9pt" style:font-weight-asian="bold" style:font-name-complex="Comic Sans MS"/>
    </style:style>
    <style:style style:name="P11" style:family="paragraph" style:parent-style-name="Standard">
      <style:paragraph-properties fo:text-align="justify" style:justify-single-word="false"/>
      <style:text-properties style:font-name="Comic Sans MS" fo:font-size="9pt" style:text-underline-style="none" fo:font-weight="normal" officeooo:rsid="001e94b2" officeooo:paragraph-rsid="001e94b2" style:font-size-asian="7.84999990463257pt" style:font-weight-asian="normal" style:font-name-complex="Comic Sans MS" style:font-size-complex="9pt" style:font-weight-complex="normal"/>
    </style:style>
    <style:style style:name="P12" style:family="paragraph" style:parent-style-name="Standard">
      <style:paragraph-properties fo:text-align="justify" style:justify-single-word="false"/>
      <style:text-properties style:font-name="Comic Sans MS" fo:font-size="9pt" style:text-underline-style="none" fo:font-weight="normal" officeooo:rsid="002541ae" officeooo:paragraph-rsid="00236e88" style:font-size-asian="7.84999990463257pt" style:font-weight-asian="normal" style:font-name-complex="Comic Sans MS" style:font-size-complex="9pt" style:font-weight-complex="normal"/>
    </style:style>
    <style:style style:name="P13" style:family="paragraph" style:parent-style-name="Standard">
      <style:paragraph-properties fo:text-align="center" style:justify-single-word="false"/>
      <style:text-properties style:font-name="Comic Sans MS" fo:font-size="22pt" style:text-underline-style="solid" style:text-underline-width="auto" style:text-underline-color="font-color" fo:font-weight="bold" officeooo:paragraph-rsid="00038dc7" style:font-size-asian="22pt" style:font-weight-asian="bold" style:font-name-complex="Comic Sans MS" style:font-size-complex="22pt"/>
    </style:style>
    <style:style style:name="P14" style:family="paragraph" style:parent-style-name="Standard">
      <style:paragraph-properties fo:text-align="center" style:justify-single-word="false"/>
      <style:text-properties style:font-name="Comic Sans MS" fo:font-size="22pt" style:text-underline-style="solid" style:text-underline-width="auto" style:text-underline-color="font-color" fo:font-weight="bold" officeooo:rsid="0004548c" officeooo:paragraph-rsid="0004548c" style:font-size-asian="22pt" style:font-weight-asian="bold" style:font-name-complex="Comic Sans MS" style:font-size-complex="22pt"/>
    </style:style>
    <style:style style:name="P15"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officeooo:rsid="0004b584" officeooo:paragraph-rsid="0004b584" style:font-size-asian="10.5pt" style:font-weight-asian="bold" style:font-name-complex="Comic Sans MS" style:font-size-complex="12pt"/>
    </style:style>
    <style:style style:name="P16"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officeooo:rsid="0012a2da" officeooo:paragraph-rsid="0012a2da" style:font-size-asian="10.5pt" style:font-weight-asian="bold" style:font-name-complex="Comic Sans MS" style:font-size-complex="12pt"/>
    </style:style>
    <style:style style:name="P17"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officeooo:rsid="0014476a" officeooo:paragraph-rsid="0012a2da" style:font-size-asian="10.5pt" style:font-weight-asian="bold" style:font-name-complex="Comic Sans MS" style:font-size-complex="12pt"/>
    </style:style>
    <style:style style:name="P18"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officeooo:rsid="0019d1b1" officeooo:paragraph-rsid="0019d1b1" style:font-size-asian="10.5pt" style:font-weight-asian="bold" style:font-name-complex="Comic Sans MS" style:font-size-complex="12pt" style:font-weight-complex="bold"/>
    </style:style>
    <style:style style:name="P19"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officeooo:rsid="001e94b2" officeooo:paragraph-rsid="001e94b2" style:font-size-asian="10.5pt" style:font-weight-asian="bold" style:font-name-complex="Comic Sans MS" style:font-size-complex="12pt" style:font-weight-complex="bold"/>
    </style:style>
    <style:style style:name="P20"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officeooo:rsid="00236e88" officeooo:paragraph-rsid="00236e88" style:font-size-asian="10.5pt" style:font-weight-asian="bold" style:font-name-complex="Comic Sans MS" style:font-size-complex="12pt" style:font-weight-complex="bold"/>
    </style:style>
    <style:style style:name="P21"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officeooo:rsid="0028e4cc" officeooo:paragraph-rsid="0028e4cc" style:font-size-asian="10.5pt" style:font-weight-asian="bold" style:font-name-complex="Comic Sans MS" style:font-size-complex="12pt" style:font-weight-complex="bold"/>
    </style:style>
    <style:style style:name="P22"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officeooo:rsid="002a2548" officeooo:paragraph-rsid="002a2548" style:font-size-asian="10.5pt" style:font-weight-asian="bold" style:font-name-complex="Comic Sans MS" style:font-size-complex="12pt" style:font-weight-complex="bold"/>
    </style:style>
    <style:style style:name="P23"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bold" officeooo:rsid="000675ca" officeooo:paragraph-rsid="000675ca" style:font-size-asian="10.5pt" style:font-weight-asian="bold" style:font-name-complex="Comic Sans MS" style:font-size-complex="12pt" style:font-weight-complex="bold"/>
    </style:style>
    <style:style style:name="P24"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normal" officeooo:rsid="0006d9da" officeooo:paragraph-rsid="0006d9da" style:font-size-asian="10.5pt" style:font-weight-asian="normal" style:font-name-complex="Comic Sans MS" style:font-size-complex="12pt" style:font-weight-complex="normal"/>
    </style:style>
    <style:style style:name="P25"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normal" officeooo:rsid="000675ca" officeooo:paragraph-rsid="000675ca" style:font-size-asian="10.5pt" style:font-weight-asian="normal" style:font-name-complex="Comic Sans MS" style:font-size-complex="12pt" style:font-weight-complex="normal"/>
    </style:style>
    <style:style style:name="P26" style:family="paragraph" style:parent-style-name="Standard">
      <style:paragraph-properties fo:text-align="justify" style:justify-single-word="false"/>
      <style:text-properties style:font-name="Comic Sans MS" fo:font-size="12pt" style:text-underline-style="solid" style:text-underline-width="auto" style:text-underline-color="font-color" fo:font-weight="normal" officeooo:rsid="00307fd7" officeooo:paragraph-rsid="00307fd7" style:font-size-asian="10.5pt" style:font-weight-asian="normal" style:font-name-complex="Comic Sans MS" style:font-size-complex="12pt" style:font-weight-complex="normal"/>
    </style:style>
    <style:style style:name="P27" style:family="paragraph" style:parent-style-name="Standard">
      <style:paragraph-properties fo:text-align="justify" style:justify-single-word="false"/>
      <style:text-properties style:font-name="Comic Sans MS" fo:font-size="12pt" style:text-underline-style="none" fo:font-weight="bold" officeooo:rsid="0004b584" officeooo:paragraph-rsid="0004b584" style:font-size-asian="10.5pt" style:font-weight-asian="bold" style:font-name-complex="Comic Sans MS" style:font-size-complex="12pt"/>
    </style:style>
    <style:style style:name="P28" style:family="paragraph" style:parent-style-name="Standard">
      <style:paragraph-properties fo:text-align="justify" style:justify-single-word="false"/>
      <style:text-properties style:font-name="Comic Sans MS" fo:font-size="12pt" style:text-underline-style="none" fo:font-weight="bold" officeooo:rsid="0019f7b2" officeooo:paragraph-rsid="001a6888" style:font-size-asian="10.5pt" style:font-weight-asian="bold" style:font-name-complex="Comic Sans MS" style:font-size-complex="12pt" style:font-weight-complex="bold"/>
    </style:style>
    <style:style style:name="P29" style:family="paragraph" style:parent-style-name="Standard">
      <style:paragraph-properties fo:text-align="justify" style:justify-single-word="false"/>
      <style:text-properties style:font-name="Comic Sans MS" fo:font-size="12pt" style:text-underline-style="none" fo:font-weight="bold" officeooo:rsid="001e94b2" officeooo:paragraph-rsid="001e94b2" style:font-size-asian="10.5pt" style:font-weight-asian="bold" style:font-name-complex="Comic Sans MS" style:font-size-complex="12pt" style:font-weight-complex="bold"/>
    </style:style>
    <style:style style:name="P30" style:family="paragraph" style:parent-style-name="Standard">
      <style:paragraph-properties fo:text-align="justify" style:justify-single-word="false"/>
      <style:text-properties style:font-name="Comic Sans MS" fo:font-size="12pt" style:text-underline-style="none" fo:font-weight="bold" officeooo:rsid="002a2548" officeooo:paragraph-rsid="002a2548" style:font-size-asian="10.5pt" style:font-weight-asian="bold" style:font-name-complex="Comic Sans MS" style:font-size-complex="12pt" style:font-weight-complex="bold"/>
    </style:style>
    <style:style style:name="P31" style:family="paragraph" style:parent-style-name="Standard">
      <style:paragraph-properties fo:text-align="justify" style:justify-single-word="false"/>
      <style:text-properties style:font-name="Comic Sans MS" fo:font-size="12pt" style:text-underline-style="none" fo:font-weight="bold" officeooo:rsid="0015045e" officeooo:paragraph-rsid="0015b918" style:font-size-asian="10.5pt" style:font-weight-asian="bold" style:font-name-complex="Comic Sans MS" style:font-size-complex="12pt" style:font-weight-complex="bold"/>
    </style:style>
    <style:style style:name="P32" style:family="paragraph" style:parent-style-name="Standard">
      <style:paragraph-properties fo:text-align="justify" style:justify-single-word="false"/>
      <style:text-properties style:font-name="Comic Sans MS" fo:font-size="12pt" style:text-underline-style="none" fo:font-weight="normal" officeooo:rsid="0004b584" officeooo:paragraph-rsid="0004b584" style:font-size-asian="10.5pt" style:font-weight-asian="normal" style:font-name-complex="Comic Sans MS" style:font-size-complex="12pt" style:font-weight-complex="normal"/>
    </style:style>
    <style:style style:name="P33" style:family="paragraph" style:parent-style-name="Standard">
      <style:paragraph-properties fo:text-align="justify" style:justify-single-word="false"/>
      <style:text-properties style:font-name="Comic Sans MS" fo:font-size="12pt" style:text-underline-style="none" fo:font-weight="normal" officeooo:rsid="0004b584" officeooo:paragraph-rsid="00489afe" style:font-size-asian="10.5pt" style:font-weight-asian="normal" style:font-name-complex="Comic Sans MS" style:font-size-complex="12pt" style:font-weight-complex="normal"/>
    </style:style>
    <style:style style:name="P34" style:family="paragraph" style:parent-style-name="Standard">
      <style:paragraph-properties fo:text-align="justify" style:justify-single-word="false"/>
      <style:text-properties style:font-name="Comic Sans MS" fo:font-size="12pt" style:text-underline-style="none" fo:font-weight="normal" officeooo:rsid="0006d9da" officeooo:paragraph-rsid="0006d9da" style:font-size-asian="10.5pt" style:font-weight-asian="normal" style:font-name-complex="Comic Sans MS" style:font-size-complex="12pt" style:font-weight-complex="normal"/>
    </style:style>
    <style:style style:name="P35" style:family="paragraph" style:parent-style-name="Standard">
      <style:paragraph-properties fo:text-align="justify" style:justify-single-word="false"/>
      <style:text-properties style:font-name="Comic Sans MS" fo:font-size="12pt" style:text-underline-style="none" fo:font-weight="normal" officeooo:rsid="0006d9da" officeooo:paragraph-rsid="00083df3" style:font-size-asian="10.5pt" style:font-weight-asian="normal" style:font-name-complex="Comic Sans MS" style:font-size-complex="12pt" style:font-weight-complex="normal"/>
    </style:style>
    <style:style style:name="P36" style:family="paragraph" style:parent-style-name="Standard">
      <style:paragraph-properties fo:text-align="justify" style:justify-single-word="false"/>
      <style:text-properties style:font-name="Comic Sans MS" fo:font-size="12pt" style:text-underline-style="none" fo:font-weight="normal" officeooo:rsid="00083df3" officeooo:paragraph-rsid="00083df3" style:font-size-asian="10.5pt" style:font-weight-asian="normal" style:font-name-complex="Comic Sans MS" style:font-size-complex="12pt" style:font-weight-complex="normal"/>
    </style:style>
    <style:style style:name="P37" style:family="paragraph" style:parent-style-name="Standard">
      <style:paragraph-properties fo:text-align="justify" style:justify-single-word="false"/>
      <style:text-properties style:font-name="Comic Sans MS" fo:font-size="12pt" style:text-underline-style="none" fo:font-weight="normal" officeooo:rsid="000ab81e" officeooo:paragraph-rsid="000ab81e" style:font-size-asian="10.5pt" style:font-weight-asian="normal" style:font-name-complex="Comic Sans MS" style:font-size-complex="12pt" style:font-weight-complex="normal"/>
    </style:style>
    <style:style style:name="P38" style:family="paragraph" style:parent-style-name="Standard">
      <style:paragraph-properties fo:text-align="justify" style:justify-single-word="false"/>
      <style:text-properties style:font-name="Comic Sans MS" fo:font-size="12pt" style:text-underline-style="none" fo:font-weight="normal" officeooo:rsid="000b4166" officeooo:paragraph-rsid="000b4166" style:font-size-asian="10.5pt" style:font-weight-asian="normal" style:font-name-complex="Comic Sans MS" style:font-size-complex="12pt" style:font-weight-complex="normal"/>
    </style:style>
    <style:style style:name="P39" style:family="paragraph" style:parent-style-name="Standard">
      <style:paragraph-properties fo:text-align="justify" style:justify-single-word="false"/>
      <style:text-properties style:font-name="Comic Sans MS" fo:font-size="12pt" style:text-underline-style="none" fo:font-weight="normal" officeooo:rsid="0012a2da" officeooo:paragraph-rsid="0012a2da" style:font-size-asian="10.5pt" style:font-weight-asian="normal" style:font-name-complex="Comic Sans MS" style:font-size-complex="12pt" style:font-weight-complex="normal"/>
    </style:style>
    <style:style style:name="P40" style:family="paragraph" style:parent-style-name="Standard">
      <style:paragraph-properties fo:text-align="justify" style:justify-single-word="false"/>
      <style:text-properties style:font-name="Comic Sans MS" fo:font-size="12pt" style:text-underline-style="none" fo:font-weight="normal" officeooo:rsid="0014476a" officeooo:paragraph-rsid="0014476a" style:font-size-asian="10.5pt" style:font-weight-asian="normal" style:font-name-complex="Comic Sans MS" style:font-size-complex="12pt" style:font-weight-complex="normal"/>
    </style:style>
    <style:style style:name="P41" style:family="paragraph" style:parent-style-name="Standard">
      <style:paragraph-properties fo:text-align="justify" style:justify-single-word="false"/>
      <style:text-properties style:font-name="Comic Sans MS" fo:font-size="12pt" style:text-underline-style="none" fo:font-weight="normal" officeooo:rsid="0014476a" officeooo:paragraph-rsid="004af0c9" style:font-size-asian="10.5pt" style:font-weight-asian="normal" style:font-name-complex="Comic Sans MS" style:font-size-complex="12pt" style:font-weight-complex="normal"/>
    </style:style>
    <style:style style:name="P42" style:family="paragraph" style:parent-style-name="Standard">
      <style:paragraph-properties fo:text-align="justify" style:justify-single-word="false"/>
      <style:text-properties style:font-name="Comic Sans MS" fo:font-size="12pt" style:text-underline-style="none" fo:font-weight="normal" officeooo:rsid="001457fd" officeooo:paragraph-rsid="001457fd" style:font-size-asian="10.5pt" style:font-weight-asian="normal" style:font-name-complex="Comic Sans MS" style:font-size-complex="12pt" style:font-weight-complex="normal"/>
    </style:style>
    <style:style style:name="P43" style:family="paragraph" style:parent-style-name="Standard">
      <style:paragraph-properties fo:text-align="justify" style:justify-single-word="false"/>
      <style:text-properties style:font-name="Comic Sans MS" fo:font-size="12pt" style:text-underline-style="none" fo:font-weight="normal" officeooo:rsid="001457fd" officeooo:paragraph-rsid="0015045e" style:font-size-asian="10.5pt" style:font-weight-asian="normal" style:font-name-complex="Comic Sans MS" style:font-size-complex="12pt" style:font-weight-complex="normal"/>
    </style:style>
    <style:style style:name="P44" style:family="paragraph" style:parent-style-name="Standard">
      <style:paragraph-properties fo:text-align="justify" style:justify-single-word="false"/>
      <style:text-properties style:font-name="Comic Sans MS" fo:font-size="12pt" style:text-underline-style="none" fo:font-weight="normal" officeooo:rsid="0015045e" officeooo:paragraph-rsid="0015b918" style:font-size-asian="10.5pt" style:font-weight-asian="normal" style:font-name-complex="Comic Sans MS" style:font-size-complex="12pt" style:font-weight-complex="normal"/>
    </style:style>
    <style:style style:name="P45" style:family="paragraph" style:parent-style-name="Standard">
      <style:paragraph-properties fo:text-align="justify" style:justify-single-word="false"/>
      <style:text-properties style:font-name="Comic Sans MS" fo:font-size="12pt" style:text-underline-style="none" fo:font-weight="normal" officeooo:rsid="0015045e" officeooo:paragraph-rsid="0015045e" style:font-size-asian="10.5pt" style:font-weight-asian="normal" style:font-name-complex="Comic Sans MS" style:font-size-complex="12pt" style:font-weight-complex="normal"/>
    </style:style>
    <style:style style:name="P46" style:family="paragraph" style:parent-style-name="Standard">
      <style:paragraph-properties fo:text-align="justify" style:justify-single-word="false"/>
      <style:text-properties style:font-name="Comic Sans MS" fo:font-size="12pt" style:text-underline-style="none" fo:font-weight="normal" officeooo:rsid="0015b918" officeooo:paragraph-rsid="0015b918" style:font-size-asian="10.5pt" style:font-weight-asian="normal" style:font-name-complex="Comic Sans MS" style:font-size-complex="12pt" style:font-weight-complex="normal"/>
    </style:style>
    <style:style style:name="P47" style:family="paragraph" style:parent-style-name="Standard">
      <style:paragraph-properties fo:text-align="justify" style:justify-single-word="false"/>
      <style:text-properties style:font-name="Comic Sans MS" fo:font-size="12pt" style:text-underline-style="none" fo:font-weight="normal" officeooo:rsid="0019f7b2" officeooo:paragraph-rsid="0019f7b2" style:font-size-asian="10.5pt" style:font-weight-asian="normal" style:font-name-complex="Comic Sans MS" style:font-size-complex="12pt" style:font-weight-complex="normal"/>
    </style:style>
    <style:style style:name="P48" style:family="paragraph" style:parent-style-name="Standard">
      <style:paragraph-properties fo:text-align="justify" style:justify-single-word="false"/>
      <style:text-properties style:font-name="Comic Sans MS" fo:font-size="12pt" style:text-underline-style="none" fo:font-weight="normal" officeooo:rsid="0019f7b2" officeooo:paragraph-rsid="001a6888" style:font-size-asian="10.5pt" style:font-weight-asian="normal" style:font-name-complex="Comic Sans MS" style:font-size-complex="12pt" style:font-weight-complex="normal"/>
    </style:style>
    <style:style style:name="P49" style:family="paragraph" style:parent-style-name="Standard">
      <style:paragraph-properties fo:text-align="justify" style:justify-single-word="false"/>
      <style:text-properties style:font-name="Comic Sans MS" fo:font-size="12pt" style:text-underline-style="none" fo:font-weight="normal" officeooo:rsid="0019f7b2" officeooo:paragraph-rsid="004838a1" style:font-size-asian="10.5pt" style:font-weight-asian="normal" style:font-name-complex="Comic Sans MS" style:font-size-complex="12pt" style:font-weight-complex="normal"/>
    </style:style>
    <style:style style:name="P50" style:family="paragraph" style:parent-style-name="Standard">
      <style:paragraph-properties fo:text-align="justify" style:justify-single-word="false"/>
      <style:text-properties style:font-name="Comic Sans MS" fo:font-size="12pt" style:text-underline-style="none" fo:font-weight="normal" officeooo:rsid="0019f7b2" officeooo:paragraph-rsid="004af0c9" style:font-size-asian="10.5pt" style:font-weight-asian="normal" style:font-name-complex="Comic Sans MS" style:font-size-complex="12pt" style:font-weight-complex="normal"/>
    </style:style>
    <style:style style:name="P51" style:family="paragraph" style:parent-style-name="Standard">
      <style:paragraph-properties fo:text-align="justify" style:justify-single-word="false"/>
      <style:text-properties style:font-name="Comic Sans MS" fo:font-size="12pt" style:text-underline-style="none" fo:font-weight="normal" officeooo:rsid="001e94b2" officeooo:paragraph-rsid="001e94b2" style:font-size-asian="10.5pt" style:font-weight-asian="normal" style:font-name-complex="Comic Sans MS" style:font-size-complex="12pt" style:font-weight-complex="normal"/>
    </style:style>
    <style:style style:name="P52" style:family="paragraph" style:parent-style-name="Standard">
      <style:paragraph-properties fo:text-align="justify" style:justify-single-word="false"/>
      <style:text-properties style:font-name="Comic Sans MS" fo:font-size="12pt" style:text-underline-style="none" fo:font-weight="normal" officeooo:rsid="001e94b2" officeooo:paragraph-rsid="00227bae" style:font-size-asian="10.5pt" style:font-weight-asian="normal" style:font-name-complex="Comic Sans MS" style:font-size-complex="12pt" style:font-weight-complex="normal"/>
    </style:style>
    <style:style style:name="P53" style:family="paragraph" style:parent-style-name="Standard">
      <style:paragraph-properties fo:text-align="justify" style:justify-single-word="false"/>
      <style:text-properties style:font-name="Comic Sans MS" fo:font-size="12pt" style:text-underline-style="none" fo:font-weight="normal" officeooo:rsid="001ff583" officeooo:paragraph-rsid="00236e88" style:font-size-asian="10.5pt" style:font-weight-asian="normal" style:font-name-complex="Comic Sans MS" style:font-size-complex="12pt" style:font-weight-complex="normal"/>
    </style:style>
    <style:style style:name="P54" style:family="paragraph" style:parent-style-name="Standard">
      <style:paragraph-properties fo:text-align="justify" style:justify-single-word="false"/>
      <style:text-properties style:font-name="Comic Sans MS" fo:font-size="12pt" style:text-underline-style="none" fo:font-weight="normal" officeooo:rsid="00227bae" officeooo:paragraph-rsid="00236e88" style:font-size-asian="10.5pt" style:font-weight-asian="normal" style:font-name-complex="Comic Sans MS" style:font-size-complex="12pt" style:font-weight-complex="normal"/>
    </style:style>
    <style:style style:name="P55" style:family="paragraph" style:parent-style-name="Standard">
      <style:paragraph-properties fo:text-align="justify" style:justify-single-word="false"/>
      <style:text-properties style:font-name="Comic Sans MS" fo:font-size="12pt" style:text-underline-style="none" fo:font-weight="normal" officeooo:rsid="00236e88" officeooo:paragraph-rsid="00236e88" style:font-size-asian="10.5pt" style:font-weight-asian="normal" style:font-name-complex="Comic Sans MS" style:font-size-complex="12pt" style:font-weight-complex="normal"/>
    </style:style>
    <style:style style:name="P56" style:family="paragraph" style:parent-style-name="Standard">
      <style:paragraph-properties fo:text-align="justify" style:justify-single-word="false"/>
      <style:text-properties style:font-name="Comic Sans MS" fo:font-size="12pt" style:text-underline-style="none" fo:font-weight="normal" officeooo:rsid="002541ae" officeooo:paragraph-rsid="002541ae" style:font-size-asian="10.5pt" style:font-weight-asian="normal" style:font-name-complex="Comic Sans MS" style:font-size-complex="12pt" style:font-weight-complex="normal"/>
    </style:style>
    <style:style style:name="P57" style:family="paragraph" style:parent-style-name="Standard">
      <style:paragraph-properties fo:text-align="justify" style:justify-single-word="false"/>
      <style:text-properties style:font-name="Comic Sans MS" fo:font-size="12pt" style:text-underline-style="none" fo:font-weight="normal" officeooo:rsid="0028e4cc" officeooo:paragraph-rsid="0028e4cc" style:font-size-asian="10.5pt" style:font-weight-asian="normal" style:font-name-complex="Comic Sans MS" style:font-size-complex="12pt" style:font-weight-complex="normal"/>
    </style:style>
    <style:style style:name="P58" style:family="paragraph" style:parent-style-name="Standard">
      <style:paragraph-properties fo:text-align="justify" style:justify-single-word="false"/>
      <style:text-properties style:font-name="Comic Sans MS" fo:font-size="12pt" style:text-underline-style="none" fo:font-weight="normal" officeooo:rsid="002a2548" officeooo:paragraph-rsid="002a2548" style:font-size-asian="10.5pt" style:font-weight-asian="normal" style:font-name-complex="Comic Sans MS" style:font-size-complex="12pt" style:font-weight-complex="normal"/>
    </style:style>
    <style:style style:name="P59" style:family="paragraph" style:parent-style-name="Standard">
      <style:paragraph-properties fo:text-align="justify" style:justify-single-word="false"/>
      <style:text-properties style:font-name="Comic Sans MS" fo:font-size="12pt" style:text-underline-style="none" fo:font-weight="normal" officeooo:rsid="002a8ae9" officeooo:paragraph-rsid="002a8ae9" style:font-size-asian="10.5pt" style:font-weight-asian="normal" style:font-name-complex="Comic Sans MS" style:font-size-complex="12pt" style:font-weight-complex="normal"/>
    </style:style>
    <style:style style:name="P60" style:family="paragraph" style:parent-style-name="Standard">
      <style:paragraph-properties fo:text-align="justify" style:justify-single-word="false"/>
      <style:text-properties style:font-name="Comic Sans MS" fo:font-size="12pt" style:text-underline-style="none" fo:font-weight="normal" officeooo:rsid="002b2d6d" officeooo:paragraph-rsid="002b2d6d" style:font-size-asian="10.5pt" style:font-weight-asian="normal" style:font-name-complex="Comic Sans MS" style:font-size-complex="12pt" style:font-weight-complex="normal"/>
    </style:style>
    <style:style style:name="P61" style:family="paragraph" style:parent-style-name="Standard">
      <style:paragraph-properties fo:text-align="justify" style:justify-single-word="false"/>
      <style:text-properties style:font-name="Comic Sans MS" fo:font-size="12pt" style:text-underline-style="none" fo:font-weight="normal" officeooo:rsid="002e5add" officeooo:paragraph-rsid="002e5add" style:font-size-asian="10.5pt" style:font-weight-asian="normal" style:font-name-complex="Comic Sans MS" style:font-size-complex="12pt" style:font-weight-complex="normal"/>
    </style:style>
    <style:style style:name="P62" style:family="paragraph" style:parent-style-name="Standard">
      <style:paragraph-properties fo:text-align="justify" style:justify-single-word="false"/>
      <style:text-properties style:font-name="Comic Sans MS" fo:font-size="12pt" style:text-underline-style="none" fo:font-weight="normal" officeooo:rsid="00307fd7" officeooo:paragraph-rsid="00307fd7" style:font-size-asian="10.5pt" style:font-weight-asian="normal" style:font-name-complex="Comic Sans MS" style:font-size-complex="12pt" style:font-weight-complex="normal"/>
    </style:style>
    <style:style style:name="P63" style:family="paragraph" style:parent-style-name="Standard">
      <style:paragraph-properties fo:text-align="justify" style:justify-single-word="false"/>
      <style:text-properties style:font-name="Comic Sans MS" fo:font-size="12pt" style:text-underline-style="none" fo:font-weight="normal" officeooo:rsid="0026f224" officeooo:paragraph-rsid="0019d1b1" style:font-size-asian="10.5pt" style:font-weight-asian="normal" style:font-name-complex="Comic Sans MS" style:font-size-complex="12pt" style:font-weight-complex="normal"/>
    </style:style>
    <style:style style:name="P64" style:family="paragraph" style:parent-style-name="Standard">
      <style:paragraph-properties fo:text-align="justify" style:justify-single-word="false"/>
      <style:text-properties style:font-name="Comic Sans MS" fo:font-size="12pt" style:text-underline-style="none" fo:font-weight="normal" officeooo:rsid="004af0c9" officeooo:paragraph-rsid="004af0c9" style:font-size-asian="10.5pt" style:font-weight-asian="normal" style:font-name-complex="Comic Sans MS" style:font-size-complex="12pt" style:font-weight-complex="normal"/>
    </style:style>
    <style:style style:name="P65" style:family="paragraph" style:parent-style-name="Standard">
      <style:paragraph-properties fo:text-align="justify" style:justify-single-word="false"/>
      <style:text-properties style:font-name="Comic Sans MS" fo:font-size="12pt" style:text-underline-style="none" fo:font-weight="normal" officeooo:rsid="0004b584" officeooo:paragraph-rsid="000675ca" style:font-size-asian="10.5pt" style:font-weight-asian="normal" style:font-name-complex="Comic Sans MS" style:font-size-complex="12pt"/>
    </style:style>
    <style:style style:name="P66" style:family="paragraph" style:parent-style-name="Standard">
      <style:paragraph-properties fo:text-align="justify" style:justify-single-word="false"/>
      <style:text-properties style:font-name="Comic Sans MS" fo:font-size="12pt" fo:font-style="italic" style:text-underline-style="none" fo:font-weight="bold" officeooo:rsid="0015045e" officeooo:paragraph-rsid="0015045e" style:font-size-asian="10.5pt" style:font-style-asian="italic" style:font-weight-asian="bold" style:font-name-complex="Comic Sans MS" style:font-size-complex="12pt" style:font-style-complex="italic" style:font-weight-complex="bold"/>
    </style:style>
    <style:style style:name="P67" style:family="paragraph" style:parent-style-name="Standard">
      <style:paragraph-properties fo:text-align="justify" style:justify-single-word="false"/>
      <style:text-properties style:font-name="Comic Sans MS" fo:font-size="12pt" fo:font-style="italic" style:text-underline-style="none" fo:font-weight="normal" officeooo:rsid="004af0c9" officeooo:paragraph-rsid="004af0c9" style:font-size-asian="10.5pt" style:font-style-asian="italic" style:font-weight-asian="normal" style:font-name-complex="Comic Sans MS" style:font-size-complex="12pt" style:font-style-complex="italic" style:font-weight-complex="normal"/>
    </style:style>
    <style:style style:name="P68" style:family="paragraph" style:parent-style-name="Standard">
      <style:paragraph-properties fo:text-align="justify" style:justify-single-word="false"/>
      <style:text-properties style:font-name="Comic Sans MS" fo:font-size="12pt" fo:font-style="normal" style:text-underline-style="none" fo:font-weight="normal" officeooo:rsid="00324c9b" officeooo:paragraph-rsid="00324c9b" style:font-size-asian="10.5pt" style:font-style-asian="normal" style:font-weight-asian="normal" style:font-name-complex="Comic Sans MS" style:font-size-complex="12pt" style:font-style-complex="normal" style:font-weight-complex="normal"/>
    </style:style>
    <style:style style:name="P69" style:family="paragraph" style:parent-style-name="Standard">
      <style:paragraph-properties fo:text-align="justify" style:justify-single-word="false"/>
      <style:text-properties style:font-name="Comic Sans MS" fo:font-size="12pt" fo:font-style="normal" style:text-underline-style="none" fo:font-weight="normal" officeooo:rsid="004b70d6" officeooo:paragraph-rsid="004b70d6" style:font-size-asian="10.5pt" style:font-style-asian="normal" style:font-weight-asian="normal" style:font-name-complex="Comic Sans MS" style:font-size-complex="12pt" style:font-style-complex="normal" style:font-weight-complex="normal"/>
    </style:style>
    <style:style style:name="P70" style:family="paragraph" style:parent-style-name="Standard">
      <style:paragraph-properties fo:text-align="justify" style:justify-single-word="false"/>
      <style:text-properties style:font-name="Comic Sans MS" fo:font-size="11pt" style:text-underline-style="none" fo:font-weight="normal" officeooo:rsid="0019f7b2" officeooo:paragraph-rsid="0019f7b2" style:font-size-asian="9.60000038146973pt" style:font-weight-asian="normal" style:font-name-complex="Comic Sans MS" style:font-size-complex="11pt" style:font-weight-complex="normal"/>
    </style:style>
    <style:style style:name="P71" style:family="paragraph" style:parent-style-name="Standard">
      <style:paragraph-properties fo:text-align="justify" style:justify-single-word="false"/>
      <style:text-properties style:font-name="Comic Sans MS" fo:font-size="11pt" style:text-underline-style="none" fo:font-weight="normal" officeooo:rsid="001e94b2" officeooo:paragraph-rsid="00227bae" style:font-size-asian="9.60000038146973pt" style:font-weight-asian="normal" style:font-name-complex="Comic Sans MS" style:font-size-complex="11pt" style:font-weight-complex="normal"/>
    </style:style>
    <style:style style:name="P72" style:family="paragraph" style:parent-style-name="Standard">
      <style:paragraph-properties fo:text-align="justify" style:justify-single-word="false"/>
      <style:text-properties style:font-name="Comic Sans MS" fo:font-size="11pt" style:text-underline-style="none" fo:font-weight="normal" officeooo:rsid="001e94b2" officeooo:paragraph-rsid="001e94b2" style:font-size-asian="9.60000038146973pt" style:font-weight-asian="normal" style:font-name-complex="Comic Sans MS" style:font-size-complex="11pt" style:font-weight-complex="normal"/>
    </style:style>
    <style:style style:name="P73" style:family="paragraph" style:parent-style-name="Standard">
      <style:paragraph-properties fo:text-align="justify" style:justify-single-word="false"/>
      <style:text-properties style:font-name="Comic Sans MS" fo:font-size="11pt" style:text-underline-style="none" fo:font-weight="bold" officeooo:rsid="0019f7b2" officeooo:paragraph-rsid="001a6888" style:font-size-asian="9.60000038146973pt" style:font-weight-asian="bold" style:font-name-complex="Comic Sans MS" style:font-size-complex="11pt" style:font-weight-complex="bold"/>
    </style:style>
    <style:style style:name="P74" style:family="paragraph" style:parent-style-name="Standard">
      <style:paragraph-properties fo:text-align="justify" style:justify-single-word="false"/>
      <style:text-properties style:font-name="Comic Sans MS" fo:font-size="11pt" style:text-underline-style="solid" style:text-underline-width="auto" style:text-underline-color="font-color" fo:font-weight="bold" officeooo:rsid="001e94b2" officeooo:paragraph-rsid="001e94b2" style:font-size-asian="9.60000038146973pt" style:font-weight-asian="bold" style:font-name-complex="Comic Sans MS" style:font-size-complex="11pt" style:font-weight-complex="bold"/>
    </style:style>
    <style:style style:name="P75" style:family="paragraph" style:parent-style-name="Standard" style:master-page-name="Standard">
      <style:paragraph-properties fo:margin-left="0cm" fo:margin-right="0cm" fo:text-indent="-0.762cm" style:auto-text-indent="false" style:page-number="auto"/>
      <style:text-properties fo:font-size="26pt" officeooo:paragraph-rsid="00038dc7" style:font-size-asian="26pt"/>
    </style:style>
    <style:style style:name="P76" style:family="paragraph" style:parent-style-name="Standard">
      <style:paragraph-properties fo:text-align="justify" style:justify-single-word="false"/>
      <style:text-properties style:font-name="Comic Sans MS" fo:font-size="12pt" style:text-underline-style="none" fo:font-weight="normal" officeooo:rsid="004af0c9" officeooo:paragraph-rsid="0019f7b2" style:font-size-asian="10.5pt" style:font-weight-asian="normal" style:font-name-complex="Comic Sans MS"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1a6888"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officeooo:rsid="000675ca" style:font-weight-complex="normal"/>
    </style:style>
    <style:style style:name="T5" style:family="text">
      <style:text-properties officeooo:rsid="0006d9da" style:font-weight-complex="normal"/>
    </style:style>
    <style:style style:name="T6" style:family="text">
      <style:text-properties officeooo:rsid="0019094d" style:font-weight-complex="normal"/>
    </style:style>
    <style:style style:name="T7" style:family="text">
      <style:text-properties officeooo:rsid="00390cab" style:font-weight-complex="normal"/>
    </style:style>
    <style:style style:name="T8" style:family="text">
      <style:text-properties officeooo:rsid="00442743" style:font-weight-complex="normal"/>
    </style:style>
    <style:style style:name="T9" style:family="text">
      <style:text-properties officeooo:rsid="004838a1" style:font-weight-complex="normal"/>
    </style:style>
    <style:style style:name="T10" style:family="text">
      <style:text-properties officeooo:rsid="00083df3"/>
    </style:style>
    <style:style style:name="T11" style:family="text">
      <style:text-properties officeooo:rsid="00098475"/>
    </style:style>
    <style:style style:name="T12" style:family="text">
      <style:text-properties officeooo:rsid="000ed89e"/>
    </style:style>
    <style:style style:name="T13" style:family="text">
      <style:text-properties officeooo:rsid="000f1e5a"/>
    </style:style>
    <style:style style:name="T14" style:family="text">
      <style:text-properties officeooo:rsid="0010a6c4"/>
    </style:style>
    <style:style style:name="T15" style:family="text">
      <style:text-properties officeooo:rsid="0015045e"/>
    </style:style>
    <style:style style:name="T16" style:family="text">
      <style:text-properties officeooo:rsid="0015b918"/>
    </style:style>
    <style:style style:name="T17" style:family="text">
      <style:text-properties officeooo:rsid="001a6888"/>
    </style:style>
    <style:style style:name="T18" style:family="text">
      <style:text-properties officeooo:rsid="001bc832"/>
    </style:style>
    <style:style style:name="T19" style:family="text">
      <style:text-properties officeooo:rsid="001c19f9"/>
    </style:style>
    <style:style style:name="T20" style:family="text">
      <style:text-properties officeooo:rsid="001df8c1"/>
    </style:style>
    <style:style style:name="T21" style:family="text">
      <style:text-properties officeooo:rsid="001ff583"/>
    </style:style>
    <style:style style:name="T22" style:family="text">
      <style:text-properties officeooo:rsid="00227bae"/>
    </style:style>
    <style:style style:name="T23" style:family="text">
      <style:text-properties officeooo:rsid="002541ae"/>
    </style:style>
    <style:style style:name="T24" style:family="text">
      <style:text-properties officeooo:rsid="0026f224"/>
    </style:style>
    <style:style style:name="T25" style:family="text">
      <style:text-properties officeooo:rsid="00280ac5"/>
    </style:style>
    <style:style style:name="T26" style:family="text">
      <style:text-properties officeooo:rsid="0028b0a5"/>
    </style:style>
    <style:style style:name="T27" style:family="text">
      <style:text-properties officeooo:rsid="0028e4cc"/>
    </style:style>
    <style:style style:name="T28" style:family="text">
      <style:text-properties officeooo:rsid="002b769b"/>
    </style:style>
    <style:style style:name="T29" style:family="text">
      <style:text-properties officeooo:rsid="002d6e75"/>
    </style:style>
    <style:style style:name="T30" style:family="text">
      <style:text-properties officeooo:rsid="002e9c4d"/>
    </style:style>
    <style:style style:name="T31" style:family="text">
      <style:text-properties fo:font-style="italic" style:font-style-asian="italic" style:font-style-complex="italic"/>
    </style:style>
    <style:style style:name="T32" style:family="text">
      <style:text-properties fo:font-style="normal" style:font-style-asian="normal" style:font-style-complex="normal"/>
    </style:style>
    <style:style style:name="T33" style:family="text">
      <style:text-properties fo:font-style="normal" officeooo:rsid="003224b8" style:font-style-asian="normal" style:font-style-complex="normal"/>
    </style:style>
    <style:style style:name="T34" style:family="text">
      <style:text-properties fo:font-style="normal" officeooo:rsid="00324c9b" style:font-style-asian="normal" style:font-style-complex="normal"/>
    </style:style>
    <style:style style:name="T35" style:family="text">
      <style:text-properties fo:font-style="normal" officeooo:rsid="0037c052" style:font-style-asian="normal" style:font-style-complex="normal"/>
    </style:style>
    <style:style style:name="T36" style:family="text">
      <style:text-properties fo:font-style="normal" officeooo:rsid="003b76ab" style:font-style-asian="normal" style:font-style-complex="normal"/>
    </style:style>
    <style:style style:name="T37" style:family="text">
      <style:text-properties fo:font-style="normal" officeooo:rsid="003c1f33" style:font-style-asian="normal" style:font-style-complex="normal"/>
    </style:style>
    <style:style style:name="T38" style:family="text">
      <style:text-properties fo:font-style="normal" officeooo:rsid="003ce999" style:font-style-asian="normal" style:font-style-complex="normal"/>
    </style:style>
    <style:style style:name="T39" style:family="text">
      <style:text-properties fo:font-style="normal" officeooo:rsid="004838a1" style:font-style-asian="normal" style:font-style-complex="normal"/>
    </style:style>
    <style:style style:name="T40" style:family="text">
      <style:text-properties fo:font-style="normal" officeooo:rsid="004b70d6"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font-weight="bold" officeooo:rsid="002e9c4d" style:font-style-asian="normal" style:font-weight-asian="bold" style:font-style-complex="normal" style:font-weight-complex="bold"/>
    </style:style>
    <style:style style:name="T43" style:family="text">
      <style:text-properties fo:font-style="normal" fo:font-weight="bold" officeooo:rsid="00324c9b" style:font-style-asian="normal" style:font-weight-asian="bold" style:font-style-complex="normal" style:font-weight-complex="bold"/>
    </style:style>
    <style:style style:name="T44" style:family="text">
      <style:text-properties fo:font-style="normal" fo:font-weight="bold" officeooo:rsid="00362099" style:font-style-asian="normal" style:font-weight-asian="bold" style:font-style-complex="normal" style:font-weight-complex="bold"/>
    </style:style>
    <style:style style:name="T45" style:family="text">
      <style:text-properties fo:font-style="normal" fo:font-weight="bold" officeooo:rsid="0037c052" style:font-style-asian="normal" style:font-weight-asian="bold" style:font-style-complex="normal" style:font-weight-complex="bold"/>
    </style:style>
    <style:style style:name="T46" style:family="text">
      <style:text-properties fo:font-style="normal" fo:font-weight="bold" officeooo:rsid="004838a1" style:font-style-asian="normal" style:font-weight-asian="bold" style:font-style-complex="normal" style:font-weight-complex="bold"/>
    </style:style>
    <style:style style:name="T47" style:family="text">
      <style:text-properties fo:font-style="normal" fo:font-weight="bold" officeooo:rsid="004b70d6" style:font-style-asian="normal" style:font-weight-asian="bold" style:font-style-complex="normal" style:font-weight-complex="bold"/>
    </style:style>
    <style:style style:name="T48" style:family="text">
      <style:text-properties officeooo:rsid="00337bc4"/>
    </style:style>
    <style:style style:name="T49" style:family="text">
      <style:text-properties officeooo:rsid="0035480e"/>
    </style:style>
    <style:style style:name="T50" style:family="text">
      <style:text-properties officeooo:rsid="0037c052"/>
    </style:style>
    <style:style style:name="T51" style:family="text">
      <style:text-properties officeooo:rsid="00390cab"/>
    </style:style>
    <style:style style:name="T52" style:family="text">
      <style:text-properties officeooo:rsid="003b76ab"/>
    </style:style>
    <style:style style:name="T53" style:family="text">
      <style:text-properties officeooo:rsid="003b8085"/>
    </style:style>
    <style:style style:name="T54" style:family="text">
      <style:text-properties officeooo:rsid="003d36cb"/>
    </style:style>
    <style:style style:name="T55" style:family="text">
      <style:text-properties officeooo:rsid="004163e9"/>
    </style:style>
    <style:style style:name="T56" style:family="text">
      <style:text-properties officeooo:rsid="0042bcf5"/>
    </style:style>
    <style:style style:name="T57" style:family="text">
      <style:text-properties officeooo:rsid="0044efbf"/>
    </style:style>
    <style:style style:name="T58" style:family="text">
      <style:text-properties officeooo:rsid="004838a1"/>
    </style:style>
    <style:style style:name="T59" style:family="text">
      <style:text-properties officeooo:rsid="004842c8"/>
    </style:style>
    <style:style style:name="T60" style:family="text">
      <style:text-properties style:font-name="Comic Sans MS" fo:font-style="italic" fo:font-weight="bold" style:font-style-asian="italic" style:font-weight-asian="bold" style:font-style-complex="italic" style:font-weight-complex="bold"/>
    </style:style>
    <style:style style:name="T61" style:family="text">
      <style:text-properties officeooo:rsid="00489afe"/>
    </style:style>
    <style:style style:name="T62" style:family="text">
      <style:text-properties officeooo:rsid="0048f1d0"/>
    </style:style>
    <style:style style:name="T63" style:family="text">
      <style:text-properties officeooo:rsid="0019d1b1"/>
    </style:style>
    <style:style style:name="T64" style:family="text">
      <style:text-properties officeooo:rsid="004af0c9"/>
    </style:style>
    <style:style style:name="T65" style:family="text">
      <style:text-properties style:text-position="super 58%" officeooo:rsid="004af0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 text:c="3"/><text:span text:style-name="T60">SEMM CGT </text:span><text:s text:c="5"/></text:p>
      <text:p text:style-name="P2">Syndicat CGT des établissements du Mobilier National et des Manufactures Nationales de tapis et de tapisserie</text:p>
      <text:p text:style-name="P3">42 avenue des Gobelins <text:s text:c="9"/>75013 Paris <text:s text:c="20"/>téléphone <text:s text:c="4"/>0144085335 <text:s text:c="19"/>fax <text:s text:c="4"/>0144085335</text:p>
      <text:p text:style-name="P3"/>
      <text:p text:style-name="P10"/>
      <text:p text:style-name="P10"/>
      <text:p text:style-name="P13">Compte rendu du Comité technique</text:p>
      <text:p text:style-name="P14">du 05/07/2016</text:p>
      <text:p text:style-name="P14"/>
      <text:p text:style-name="P15">ORDRE DU JOUR :</text:p>
      <text:p text:style-name="P15"/>
      <text:p text:style-name="P15"/>
      <text:p text:style-name="P27">1) Validation des PV des CT précédents du 12/02/16 et du 07/03/16</text:p>
      <text:p text:style-name="P27">2) Points sur les effectifs – Proposition de la création d’un poste de doreur</text:p>
      <text:p text:style-name="P27">3) Rapport d’activités 2015</text:p>
      <text:p text:style-name="P27">4) Astreintes</text:p>
      <text:p text:style-name="P27">5) Point apprentissage</text:p>
      <text:p text:style-name="P27">6) Stationnement</text:p>
      <text:p text:style-name="P27">7) Contrôle d’accès</text:p>
      <text:p text:style-name="P27">8) Questions diverses (Abu Dhabi, commission des cartons. Teinture)</text:p>
      <text:p text:style-name="P27"/>
      <text:p text:style-name="P27"/>
      <text:p text:style-name="P15">1 / Validation des <text:span text:style-name="T61">procès verbaux</text:span></text:p>
      <text:p text:style-name="P15"/>
      <text:p text:style-name="P32"><text:span text:style-name="T58">V</text:span>ot<text:span text:style-name="T58">és</text:span> à l’unanimité</text:p>
      <text:p text:style-name="P27"/>
      <text:p text:style-name="P15">2 / Points sur les effectifs – Proposition de la création d’un poste de doreur</text:p>
      <text:p text:style-name="P15"/>
      <text:p text:style-name="P24">Effectifs :</text:p>
      <text:p text:style-name="P34"/>
      <text:p text:style-name="P32"><text:span text:style-name="T24">– Nous rappelons</text:span> à l’administration <text:span text:style-name="T61">la nécessité</text:span> d’<text:span text:style-name="T54">avoir une gestion des</text:span> effectifs de référence <text:span text:style-name="T54">plus rigoureuse </text:span>et d’éviter d’avoir des services en sureffectif et d’autres en sous effectifs, <text:span text:style-name="T54">empêchant ou retardant les recrutements dans certains services.</text:span></text:p>
      <text:p text:style-name="P32"><text:span text:style-name="T24">– </text:span>Pour rappel il n’y a pas de recrutement d’élève<text:span text:style-name="T50">s</text:span> cette année <text:span text:style-name="T61">(malgré notre proposition lors des précédentes réunions)</text:span>.</text:p>
      <text:p text:style-name="P33"><text:span text:style-name="T24">– </text:span>Pas d’<text:span text:style-name="T58">ouverture de</text:span> concours à l’horizon <text:span text:style-name="T61">(nous demandons le recrutement urgent de techniciens à l'ARC, teinture et tapisserie ameublement)</text:span></text:p>
      <text:p text:style-name="P34"/>
      <text:p text:style-name="P34"><text:span text:style-name="T3">Poste de doreur :</text:span> <text:span text:style-name="T12">(présence de M. Marc Pipeau en tant qu’expert pour la CGT)</text:span></text:p>
      <text:p text:style-name="P34"/>
      <text:p text:style-name="P34"><text:span text:style-name="T24">– </text:span>L’administration souhaitait créer un poste de doreur <text:span text:style-name="T58">dans</text:span> l’atelier de menuiserie en sièges. Pour rappel, le métier de doreur au <text:span text:style-name="T58">sein du </text:span>ministère <text:span text:style-name="T58">est</text:span> une spécialité à part entière, et de plus qu’il n’<text:span text:style-name="T10">y </text:span>a pas dans <text:span text:style-name="T58">l’</text:span>atelier de menuiserie <text:span text:style-name="T11">en sièges de</text:span> référent technique pour coordonner <text:span text:style-name="T13">des</text:span> technicien<text:span text:style-name="T13">s</text:span> d’art<text:span text:style-name="T13">s</text:span> doreu<text:span text:style-name="T13">rs</text:span>. <text:span text:style-name="T10">L</text:span>e lien entre les deux <text:soft-page-break/><text:span text:style-name="T11">spécialités</text:span> <text:span text:style-name="T10">est</text:span> <text:span text:style-name="T58">certes</text:span> réel, mais <text:span text:style-name="T10">en aucun cas </text:span>la subordination du métier de doreur <text:span text:style-name="T58">est</text:span> possible.</text:p>
      <text:p text:style-name="P34"><text:span text:style-name="T58">L’ensemble des agents de </text:span>l’atelier de menuiserie en sièges r<text:span text:style-name="T58">efusent cette</text:span> proposition de l’administration. <text:span text:style-name="T58">L’atelier </text:span>propose de créer une unité à part entière avec un effectif de référence. <text:span text:style-name="T62">Un courrier en ce sens a été remis à l’administration.</text:span></text:p>
      <text:p text:style-name="P36"><text:span text:style-name="T58">Les </text:span>représentants du personnel <text:span text:style-name="T62">CGT </text:span>souhaite<text:span text:style-name="T58">nt</text:span> également la création d’une unité avec des locaux adéquats au bon fonctionnement de cette <text:span text:style-name="T62">activit</text:span>é.</text:p>
      <text:p text:style-name="P36"><text:span text:style-name="T58">Nous avons </text:span>précisé au directeur M. Barbaret qu’il serait souhaitable que la direction des collections <text:span text:style-name="T50">prenne ses responsabilités et qu’il soit </text:span>force de proposition<text:span text:style-name="T50">s</text:span> pour ce <text:span text:style-name="T58">type</text:span> de projet, afin d’optimiser au mieux l’accomplissement des missions.</text:p>
      <text:p text:style-name="P35"/>
      <text:p text:style-name="P37">M. Barbaret a précisé pour l’heure, <text:span text:style-name="T14">qu’</text:span>il n’y avait de poste pour la création de <text:span text:style-name="T14">cette activité</text:span> (<text:span text:style-name="T58">bien</text:span> que ce point était soumis au vote pour ce CT). Mais qu’elle serait sérieusement envisagée si des emplois étaient débloqués par la DGCA (<text:span text:style-name="T14">D</text:span>irection <text:span text:style-name="T14">G</text:span>énérale de la <text:span text:style-name="T14">C</text:span>réation <text:span text:style-name="T14">A</text:span>rtistique).<text:span text:style-name="T63"> Pour la première fois une fiche de poste nous a été présentée, ce qui est pourtant une obligation réglementaire (une fiche très exotique où le doreur devait être le gratin du gratin des experts...). Nous rappelons que l'organigramme de l'établissement doit être accompagné de toutes les fiches de postes (clarification des fonctions et tâches de chacun, catégorie d'emploi et bientôt la classification dans le nouveau système de prime « RIFSEEP »).</text:span></text:p>
      <text:p text:style-name="P37"/>
      <text:p text:style-name="P38">M. Barbaret <text:span text:style-name="T24">a accepté la proposition de retrait du</text:span> projet de doreur <text:span text:style-name="T24">dans</text:span> l’atelier de menuiserie en sièges.</text:p>
      <text:p text:style-name="P4"/>
      <text:p text:style-name="P25"><text:span text:style-name="T1">3 </text:span>/ <text:span text:style-name="T1">Rapport d’activités 2015</text:span></text:p>
      <text:p text:style-name="P23"/>
      <text:p text:style-name="P65"><text:span text:style-name="T7">– </text:span><text:span text:style-name="T4">Plusieurs rectifications sont à faire dans </text:span><text:span text:style-name="T6">ce</text:span><text:span text:style-name="T4"> rapport, </text:span><text:span text:style-name="T5">comportant </text:span><text:span text:style-name="T8">également</text:span><text:span text:style-name="T5"> </text:span><text:span text:style-name="T4">un chapitre en page blanche. Le report du point au prochain CT a été accepté pa</text:span><text:span text:style-name="T8">r</text:span><text:span text:style-name="T4"> l’ensemble de</text:span><text:span text:style-name="T9">s représentants</text:span><text:span text:style-name="T4">. </text:span></text:p>
      <text:p text:style-name="P27"/>
      <text:p text:style-name="P16">4 / Astreintes</text:p>
      <text:p text:style-name="P17"/>
      <text:p text:style-name="P41"><text:span text:style-name="T51">– </text:span>Document<text:span text:style-name="T58">s</text:span> incomplet<text:span text:style-name="T58">s </text:span>soumis par l’administration <text:span text:style-name="T64">la veille</text:span> et, il manquait entre autre les <text:span text:style-name="T64">astreintes du </text:span>service du magasin transport et le secrétariat de direction <text:span text:style-name="T15">dans le tableau de synthèse des astreintes. </text:span></text:p>
      <text:p text:style-name="P42">Nous réclamons plus d’échanges avec l’administration entre les comités techniques <text:s/>pour pouvoir finaliser les points au moment des votes lors de l’instance, <text:span text:style-name="T64">ce qui est accepté</text:span>.</text:p>
      <text:p text:style-name="P45"/>
      <text:p text:style-name="P43">Ce point sur les astreintes a été réclamé plusieurs fois auparavant lors des CHSCT (validation au préalable du CT), <text:span text:style-name="T15">il est donc reporté au prochain CHSCT et par la suite au CT.</text:span></text:p>
      <text:p text:style-name="P31"/>
      <text:p text:style-name="P44"><text:span text:style-name="T1">Question diverse sur l’atelier de teinture :</text:span> </text:p>
      <text:p text:style-name="P46"><text:span text:style-name="T24">– </text:span>Nous avons <text:span text:style-name="T64">demandé</text:span> la rectification des horaires de la mise en route <text:span text:style-name="T58">de la chaudière</text:span> pour la production de vapeur (<text:span text:style-name="T64">il n'existe plus</text:span> d’astreintes <text:span text:style-name="T64">depuis le 1</text:span><text:span text:style-name="T65">er</text:span><text:span text:style-name="T64"> mai</text:span>)</text:p>
      <text:p text:style-name="P44"><text:soft-page-break/>Il sera retiré du règlement intérieur la fin de phrases en page 13</text:p>
      <text:p text:style-name="P66">« … <text:span text:style-name="T16">vingt minutes avant l’heure de prise de service ».</text:span></text:p>
      <text:p text:style-name="P67">Le premier agent arrivant le matin mettra en route la chaudière. Il est souhaitable pour des raisons de continuité de service que tous les agents soient formés à la mise en service de la chaudière.</text:p>
      <text:p text:style-name="P18"/>
      <text:p text:style-name="P18">5 / Point apprentissage</text:p>
      <text:p text:style-name="P18"/>
      <text:p text:style-name="P63">– Recrutement de 5 apprentis à la rentrée scolaire 2016 avec des demandes de niveaux différents de diplômes en fonction des souhaits <text:span text:style-name="T58">et besoins </text:span>des services.</text:p>
      <text:p text:style-name="P47">(communication externe et interne / ARC / Tapisserie décor / Magasin transport).</text:p>
      <text:p text:style-name="P64">Les fiches de poste ont été publiées sans présentation préalable malgré l'obligation réglementaire (une fois de plus le dialogue social est bafoué)</text:p>
      <text:p text:style-name="P76">La CGT approuve ce dispositif, mais rappelle que l'apprentissage est une responsabilité importante pour l'employeur, et doit donc être rigoureusement encadré. L'objectif étant de participer à la formation d'un futur professionnel. Ce n'est pas une main d’œuvre bon marché <text:s/>afin de palier au manque d'effectif dans les services. C'est par ailleurs la première année de ce dispositif, il sera utile d'en faire un bilan au terme.</text:p>
      <text:p text:style-name="P50"/>
      <text:p text:style-name="P70"/>
      <text:p text:style-name="P47">Les maîtres d’apprentissage suivront une formation pédagogique au mois de septembre. <text:span text:style-name="T18">Il sera défini avec le CFA (Centre de Formation des Apprentis) une feuille de route pédagogique à suivre tout au long de la formation.</text:span></text:p>
      <text:p text:style-name="P49">Nous <text:span text:style-name="T58">pensons</text:span> qu’il serait <text:span text:style-name="T58">regrettable</text:span> que des formations en <text:span text:style-name="T52">collégialités</text:span> soit organisée<text:span text:style-name="T17">s au sein des </text:span>ateliers <text:span text:style-name="T23">et des services</text:span>. C’est la meilleur<text:span text:style-name="T20">e</text:span> façon de perturber le bon fonctionnement d<text:span text:style-name="T55">e la formation</text:span>, <text:span text:style-name="T55">seul un </text:span>maître <text:span text:style-name="T17">d’apprentissage et un « </text:span>adjoint » <text:span text:style-name="T17">remplaçant sont utiles. </text:span><text:span text:style-name="T2">Nous demandons à l’administration d’être vigilante sur ce point.</text:span></text:p>
      <text:p text:style-name="P70"/>
      <text:p text:style-name="P28">Nous réclam<text:span text:style-name="T19">ons</text:span> <text:span text:style-name="T18">aussi</text:span> plus de <text:span text:style-name="T19">communication</text:span> avec l’administration qui <text:span text:style-name="T19">n’a pas abordée le sujet en préalable avec les représentants du personnel</text:span>. Il<text:span text:style-name="T18">s doivent progresser en termes de</text:span> dialogue social.</text:p>
      <text:p text:style-name="P73"/>
      <text:p text:style-name="P19">6 / Stationnement</text:p>
      <text:p text:style-name="P74"/>
      <text:p text:style-name="P51"><text:span text:style-name="T58">A partir de Juillet u</text:span>ne <text:span text:style-name="T58">une </text:span>réorganisation du stationnement est prévu<text:span text:style-name="T21">e</text:span> sur le site des Gobelins et du Mobilier National.</text:p>
      <text:p text:style-name="P11"/>
      <text:p text:style-name="P52"><text:span text:style-name="T24">– </text:span>Le stationnement sera interdit dans les cours Le Brun et Colbert afin, selon l’administration, de revaloriser le site historique des Gobelins <text:span text:style-name="T22">(projet de service : ouverture au public !!!). Pour les gens logés, il y aura une distribution de place avec numéro correspondant au logement. (côté atelier Nord <text:s/>et devant la cantine)</text:span></text:p>
      <text:p text:style-name="P71"/>
      <text:p text:style-name="P53"><text:span text:style-name="T24">– </text:span>Le stationnement sera rétabli du côté des nouvelles manufactures pour les <text:span text:style-name="T58">agents</text:span> qui viennent <text:span text:style-name="T23">en voiture, une vignette d’autorisation d’accès sera remise après inscription.</text:span></text:p>
      <text:p text:style-name="P54"><text:soft-page-break/>Le local des ventes de<text:span text:style-name="T52">s</text:span> domaine<text:span text:style-name="T52">s</text:span> sera désormais utilisé en tant que garage pour les deux roues avec éventuellement la création d’un <text:span text:style-name="T52">petit </text:span>atelier <text:span text:style-name="T53">volontaire pour</text:span><text:span text:style-name="T36"> réparation </text:span>(proposition de l’administration).</text:p>
      <text:p text:style-name="P54"/>
      <text:p text:style-name="P54"><text:span text:style-name="T27">– </text:span>En cas de grèves des transports nous avons réclamé une souplesse de l’administration pour le stationnement. <text:span text:style-name="T53">Cela a été accepté.</text:span></text:p>
      <text:p text:style-name="P72"/>
      <text:p text:style-name="P51"><text:span text:style-name="T24">– </text:span>La cours Perret du Mobilier National (maintenant appelée « La cour d’honneur ») est interdite de tou<text:span text:style-name="T58">s</text:span> véhicule<text:span text:style-name="T58">s</text:span> sauf pour les visites officiel<text:span text:style-name="T58">le</text:span>s <text:span text:style-name="T64">(vigipirate)</text:span>.</text:p>
      <text:p text:style-name="P51">Sous prétexte d’une portance inadaptée à l’accueil de véhicules, il est désormais interdit d’y circuler. Nous avons réclamé mainte fois le rapport définissant cette non-conformité, <text:span text:style-name="T56">n</text:span>ous n’avons jamais rien eu !</text:p>
      <text:p text:style-name="P29">Nous portons haut et fort que cette interdiction va à l’encontre de l’organisation du travail et que sous prétexte de développement durable le bon fonctionnement de l’établissement n’est pas pris en compte.</text:p>
      <text:p text:style-name="P29"/>
      <text:p text:style-name="P20"><text:span text:style-name="T25">7</text:span> / Contrôle <text:span text:style-name="T24">d’accès (bâtiment Perret et Nouvelles manufactures)</text:span></text:p>
      <text:p text:style-name="P12"/>
      <text:p text:style-name="P56">Une note sera bientôt adressée aux personnels <text:span text:style-name="T26">précisant le</text:span>s <text:span text:style-name="T26">informations</text:span> sur : </text:p>
      <text:p text:style-name="P55"><text:span text:style-name="T24">–  la délivrance de</text:span> <text:span text:style-name="T23">badges visiteurs pour les personnes extérieures / les badges nominatifs et les dates de stage pour tous les stagiaires dans l’établissement etc …</text:span></text:p>
      <text:p text:style-name="P5"/>
      <text:p text:style-name="P21">8 / Questions diverses</text:p>
      <text:p text:style-name="P8"/>
      <text:p text:style-name="P22">Abu Dhabi</text:p>
      <text:p text:style-name="P58">Dans le cadre de l’inauguration du Louvre Abu Dhabi, un projet initial a été formulé.</text:p>
      <text:p text:style-name="P58">C’est un <text:span text:style-name="T48">ti</text:span>ssage avec l’atelier de Beauvais <text:span text:style-name="T54">ville </text:span>réclamé tardivement et qui <text:s/>vraisemblablement tombera à l’eau. Du coup un deuxième projet avec l’ARC est en cours, il s’agit pour l’instant de réaliser un prototype de lustre pour le restaurant du musée. C’est un<text:span text:style-name="T29">e commande faite </text:span>par les ateliers « Jean Nouvel ».</text:p>
      <text:p text:style-name="P59">Mais la situation devient critique, le manque de temps se fait sentir pour <text:span text:style-name="T59">la mise en </text:span>application d’un tel projet, M. Barbaret nous a fait part <text:span text:style-name="T59">de la compromission du projet </text:span>si la situation ne bouge<text:span text:style-name="T59">ait</text:span> pas dans le courant de l’été.</text:p>
      <text:p text:style-name="P6"/>
      <text:p text:style-name="P30">Nous nous sommes repositionné<text:span text:style-name="T57">s</text:span> sur <text:span text:style-name="T28">le</text:span> <text:span text:style-name="T28">sujet</text:span> concernant l’ambiguïté d’un tel projet avec un pays qui met à mal les droits de l’homme.</text:p>
      <text:p text:style-name="P60">M. le directeur nous a certifié que tout avait été fait dès la construction du musée pour que les droits des travailleurs soit respectés. <text:span text:style-name="T48">Nous espérons qu’il en soit ainsi !</text:span></text:p>
      <text:p text:style-name="P7"/>
      <text:p text:style-name="P61">Nous avons questionné l<text:span text:style-name="T49">e directeur </text:span>sur le lien entre ces projets et les missions <text:span text:style-name="T30">d’ameublements </text:span>de nos établissements. La réponse est <text:span text:style-name="T31">« la valorisation des savoir faire »</text:span>. <text:span text:style-name="T42">Nous restons extrêmement </text:span><text:span text:style-name="T47">vigilants</text:span><text:span text:style-name="T42"> ! Pour rappel nous sommes un </text:span><text:span text:style-name="T46">SCN (S</text:span><text:span text:style-name="T42">ervice à </text:span><text:span text:style-name="T46">C</text:span><text:span text:style-name="T42">ompétence </text:span><text:span text:style-name="T46">N</text:span><text:span text:style-name="T42">ational</text:span><text:span text:style-name="T46">), t</text:span><text:span text:style-name="T42">ous les projets d’ameublements </text:span><text:span text:style-name="T44">d’État</text:span><text:span text:style-name="T42"> respectent nos statuts ! Nous avons encore souligné que les personnels attendent de la part de notre directeur des projets </text:span><text:span text:style-name="T47">d'ameublement </text:span><text:span text:style-name="T42">à la hauteur de nos savoir faire. Mais aussi dans le but de valoriser nos collections et non de satisfaire par de lointains projets des ambitions en décalage avec no</text:span><text:span text:style-name="T46">s</text:span><text:span text:style-name="T42"> mission</text:span><text:span text:style-name="T46">s</text:span><text:span text:style-name="T42"> </text:span><text:span text:style-name="T46">statutaires</text:span><text:span text:style-name="T42">.</text:span></text:p>
      <text:p text:style-name="P9"><text:soft-page-break/></text:p>
      <text:p text:style-name="P26"><text:span text:style-name="T42">C</text:span><text:span text:style-name="T41">ommission des cartons</text:span></text:p>
      <text:p text:style-name="P62"><text:span text:style-name="T32">La dernière commission </text:span><text:span text:style-name="T37">des cartons </text:span><text:span text:style-name="T32">à été décevante pour les ateliers de production. </text:span><text:span text:style-name="T37">D</text:span><text:span text:style-name="T32">’ailleurs trois courriers d</text:span><text:span text:style-name="T35">e</text:span><text:span text:style-name="T40">s</text:span><text:span text:style-name="T35"> </text:span><text:span text:style-name="T32">ateliers </text:span><text:span text:style-name="T40">de tissage </text:span><text:span text:style-name="T32">l’ont fait remarqu</text:span><text:span text:style-name="T33">er</text:span><text:span text:style-name="T32"> </text:span><text:span text:style-name="T33">à M. Barbaret. </text:span><text:span text:style-name="T35">Lors du </text:span><text:span text:style-name="T39">C</text:span><text:span text:style-name="T37">omité </text:span><text:span text:style-name="T39">T</text:span><text:span text:style-name="T37">echnique</text:span><text:span text:style-name="T35">, </text:span><text:span text:style-name="T39">le directeur </text:span><text:span text:style-name="T35">a concédé </text:span><text:span text:style-name="T33">qu’il </text:span><text:span text:style-name="T38">était</text:span><text:span text:style-name="T33"> regrettable que cette commission </text:span><text:span text:style-name="T38">n’est pas </text:span><text:span text:style-name="T33"><text:s/></text:span><text:span text:style-name="T38">aboutie sur plus de projets</text:span><text:span text:style-name="T33">. </text:span><text:span text:style-name="T34">M. Barbaret a décidé qu’</text:span><text:span text:style-name="T38">à</text:span><text:span text:style-name="T33"> l’avenir : un cahier des charges sera établi et présenté aux artistes avant tout projet / </text:span><text:span text:style-name="T43">une commission </text:span><text:span text:style-name="T45">va </text:span><text:span text:style-name="T47">se réunir</text:span><text:span text:style-name="T43"> au plus vite avant la fin de l’année </text:span><text:span text:style-name="T46">2016 </text:span><text:span text:style-name="T35">et </text:span><text:span text:style-name="T40">une</text:span><text:span text:style-name="T35"> communication avec les responsables techniques <text:s/>plus soutenue. </text:span><text:span text:style-name="T34">Il manque 3 projets en basse-lisse, 3 en savonnerie dont 1 à Lodève, et 2 en haute- lisse.</text:span></text:p>
      <text:p text:style-name="P68">Nous avons proposé qu’il soit intégr<text:span text:style-name="T58">é</text:span> dans les commissions un/e technicien/ne de chaque atelier de tissage voir même des ateliers de restauration avec un système de turn-over afin d’avoir un œil extérieur différent. M. Barbaret à pris acte de cette proposition et semble accueillir cette démarche avec enthousiasme.</text:p>
      <text:p text:style-name="P68"/>
      <text:p text:style-name="P69">La délégation CGT reste à votre disposition pour tout échange complémentaire, ce compte rendu étant synthétique.</text:p>
      <text:p text:style-name="P60"/>
      <text:p text:style-name="P60"><text:tab/><text:tab/><text:tab/><text:tab/><text:tab/><text:tab/><text:tab/><text:tab/><text:tab/></text:p>
      <text:p text:style-name="P57"><text:tab/><text:tab/><text:tab/><text:tab/><text:tab/><text:tab/><text:tab/><text:tab/><text:tab/> <text:s text:c="3"/><text:span text:style-name="T53">La délégation SEMM CGT.</text:span></text:p>
      <text:p text:style-name="P21"/>
      <text:p text:style-name="P56"/>
      <text:p text:style-name="P56"/>
      <text:p text:style-name="P20"/>
      <text:p text:style-name="P55"/>
      <text:p text:style-name="P28"/>
      <text:p text:style-name="P28"/>
      <text:p text:style-name="P48"/>
      <text:p text:style-name="P40"/>
      <text:p text:style-name="P16"/>
      <text:p text:style-name="P3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23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gtbureau</meta:initial-creator>
    <meta:creation-date>2016-07-07T13:00:48.245000000</meta:creation-date>
    <dc:date>2016-07-12T14:43:31.425000000</dc:date>
    <meta:editing-duration>PT4H54M53S</meta:editing-duration>
    <meta:editing-cycles>78</meta:editing-cycles>
    <meta:generator>LibreOffice/4.3.7.2$Windows_x86 LibreOffice_project/8a35821d8636a03b8bf4e15b48f59794652c68ba</meta:generator>
    <meta:printed-by>cgtbureau</meta:printed-by>
    <meta:print-date>2016-07-11T14:39:43.394000000</meta:print-date>
    <meta:document-statistic meta:table-count="0" meta:image-count="0" meta:object-count="0" meta:page-count="5" meta:paragraph-count="73" meta:word-count="1700" meta:character-count="10780" meta:non-whitespace-character-count="9039"/>
  </office:meta>
</office:document-meta>
</file>