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19e98"/>
    </style:style>
    <style:style style:name="T1" style:family="text">
      <style:text-properties fo:color="#0000ff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POUR LE </text:span></text:span><text:span text:style-name="Emphasis"><text:span text:style-name="T1">SEMM CGT</text:span></text:span><text:span text:style-name="Strong_20_Emphasis"><text:span text:style-name="T1">, C'EST SIMPLE, PAS D'APPLICATION DE LA REFORME. </text:span></text:span></text:p>
      <text:p text:style-name="P1"><text:span text:style-name="Strong_20_Emphasis"><text:span text:style-name="T1">LOGEMENTS DE FONCTION=OUTILS DE TRAVAIL</text:span></text:span></text:p>
      <text:p text:style-name="Text_20_body"/>
      <text:p text:style-name="Text_20_body"/>
      <text:p text:style-name="Text_20_body"/>
      <text:p text:style-name="Text_20_body">Lors de la pause déjeuner une trentaine d'agents du mobilier ont envahi le comité technique ministériel.</text:p>
      <text:p text:style-name="Text_20_body">En effet, suite à notre action de mardi, nous devions avoir un retour hier sur la sollicitation des services du premier ministre. Faute de réponse nous sommes allés la chercher...</text:p>
      <text:p text:style-name="Text_20_body">Réponse de la conseillère sociale: une réunion s'est tenue en urgence entre le cabinet du ministère de la culture du premier ministre et la présidence.</text:p>
      <text:p text:style-name="Text_20_body">Des avancées importantes nous ont été présentées à savoir:</text:p>
      <text:p text:style-name="Text_20_body">-pas d'application de la réforme pour les catégories C et de façon pérenne</text:p>
      <text:p text:style-name="Text_20_body">-une application en fonction des situations personnelles pour les catégories B</text:p>
      <text:p text:style-name="Text_20_body">-inchangé pour les catégories A, soit une application progressive jusqu'en 2020.</text:p>
      <text:p text:style-name="Text_20_body">Nous aurons d'autres éléments dans les prochains jours, car nous avons indiqué que nous ne voulions pas de traitement partiel et différencié. Les logements sont des outils indispensables à l’exécution des missions.</text:p>
      <text:p text:style-name="Text_20_body"> </text:p>
      <text:p text:style-name="Text_20_body">La lutte continue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tbureau</meta:initial-creator>
    <meta:creation-date>2016-04-14T16:17:21.876000000</meta:creation-date>
    <dc:date>2016-04-14T16:18:33.470000000</dc:date>
    <dc:creator>cgtbureau</dc:creator>
    <meta:editing-duration>PT1M12S</meta:editing-duration>
    <meta:editing-cycles>1</meta:editing-cycles>
    <meta:document-statistic meta:table-count="0" meta:image-count="0" meta:object-count="0" meta:page-count="1" meta:paragraph-count="12" meta:word-count="166" meta:character-count="1063" meta:non-whitespace-character-count="906"/>
    <meta:generator>LibreOffice/4.3.7.2$Windows_x86 LibreOffice_project/8a35821d8636a03b8bf4e15b48f59794652c68ba</meta:generator>
  </office:meta>
</office:document-meta>
</file>