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fo:font-size="16pt" fo:font-weight="bold" style:font-size-asian="16pt" style:font-weight-asian="bold" style:font-weight-complex="bold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8pt" style:font-size-asian="8pt" style:font-name-complex="Comic Sans MS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9pt" style:font-size-asian="9pt" style:font-name-complex="Comic Sans MS"/>
    </style:style>
    <style:style style:name="P5" style:family="paragraph" style:parent-style-name="Standard">
      <style:text-properties style:font-name="Comic Sans MS" fo:font-size="11pt" style:font-size-asian="11pt" style:font-name-complex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omic Sans MS" fo:font-size="24pt" fo:font-weight="bold" style:font-size-asian="24pt" style:font-weight-asian="bold" style:font-name-complex="Comic Sans MS" style:font-size-complex="24pt" style:font-weight-complex="bold"/>
    </style:style>
    <style:style style:name="P10" style:family="paragraph" style:parent-style-name="Corps_20_de_20_texte_20_2">
      <style:text-properties style:text-underline-style="none"/>
    </style:style>
    <style:style style:name="P11" style:family="paragraph" style:parent-style-name="Corps_20_de_20_texte_20_2">
      <style:text-properties fo:font-size="16pt" style:font-size-asian="16pt" style:font-size-complex="16pt"/>
    </style:style>
    <style:style style:name="P12" style:family="paragraph" style:parent-style-name="Heading_20_1" style:master-page-name="Standard">
      <style:paragraph-properties style:page-number="auto"/>
      <style:text-properties fo:font-size="26pt" style:font-size-asian="26pt"/>
    </style:style>
    <style:style style:name="T1" style:family="text">
      <style:text-properties style:font-name-asian="Comic Sans MS"/>
    </style:style>
    <style:style style:name="T2" style:family="text">
      <style:text-properties officeooo:rsid="0006a10d" style:font-name-asian="Comic Sans M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Comic Sans MS"/>
    </style:style>
    <style:style style:name="T5" style:family="text">
      <style:text-properties style:text-underline-style="solid" style:text-underline-width="auto" style:text-underline-color="font-color" officeooo:rsid="0006a10d" style:font-name-asian="Comic Sans MS"/>
    </style:style>
    <style:style style:name="T6" style:family="text">
      <style:text-properties officeooo:rsid="0006a10d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name-asian="Comic Sans MS"/>
    </style:style>
    <style:style style:name="T9" style:family="text">
      <style:text-properties style:text-underline-style="none" officeooo:rsid="0006a10d" style:font-name-asian="Comic Sans MS"/>
    </style:style>
    <style:style style:name="T10" style:family="text">
      <style:text-properties style:text-underline-style="none" officeooo:rsid="0006a1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SEMM<text:span text:style-name="T1"> </text:span>CGT<text:span text:style-name="T1"> <text:s text:c="6"/></text:span></text:h>
      <text:p text:style-name="P3">Syndicat<text:span text:style-name="T1"> <text:s/></text:span>CGT<text:span text:style-name="T1"> <text:s/></text:span>des<text:span text:style-name="T1"> <text:s/></text:span>établissements<text:span text:style-name="T1"> <text:s/></text:span>du<text:span text:style-name="T1"> <text:s/></text:span>Mobilier<text:span text:style-name="T1"> <text:s/></text:span>National<text:span text:style-name="T1"> <text:s/></text:span>et<text:span text:style-name="T1"> <text:s/></text:span>des<text:span text:style-name="T1"> <text:s/></text:span>Manufactures<text:span text:style-name="T1"> <text:s/></text:span>Nationales<text:span text:style-name="T1"> <text:s/></text:span>de<text:span text:style-name="T1"> <text:s/></text:span>tapis<text:span text:style-name="T1"> <text:s/></text:span>et<text:span text:style-name="T1"> <text:s/></text:span>de<text:span text:style-name="T1"> </text:span>tapisserie</text:p>
      <text:p text:style-name="P3">42<text:span text:style-name="T1"> </text:span>avenue<text:span text:style-name="T1"> </text:span>des<text:span text:style-name="T1"> </text:span>Gobelins<text:span text:style-name="T1"> <text:s text:c="10"/></text:span>75013<text:span text:style-name="T1"> </text:span>Paris<text:span text:style-name="T1"> <text:s text:c="21"/></text:span>téléphone<text:span text:style-name="T1"> <text:s text:c="5"/></text:span>01<text:span text:style-name="T1"> </text:span>44<text:span text:style-name="T1"> </text:span>08<text:span text:style-name="T1"> </text:span>53<text:span text:style-name="T1"> </text:span>35<text:span text:style-name="T1"> <text:s text:c="20"/></text:span>fax<text:span text:style-name="T1"> <text:s text:c="5"/></text:span>01<text:span text:style-name="T1"> </text:span>44<text:span text:style-name="T1"> </text:span>08<text:span text:style-name="T1"> </text:span>53<text:span text:style-name="T1"> </text:span>35<text:span text:style-name="T1"> </text:span></text:p>
      <text:p text:style-name="P4">Paris<text:span text:style-name="T1"> </text:span>le<text:span text:style-name="T1"> </text:span>29<text:span text:style-name="T1"> </text:span><text:span text:style-name="T2">MARS 2015</text:span>.</text:p>
      <text:p text:style-name="P4"/>
      <text:p text:style-name="P9">REFORME DU CODE DU TRAVAIL :</text:p>
      <text:p text:style-name="P9">C’EST NON, NON, NON ET NON !</text:p>
      <text:p text:style-name="P5"/>
      <text:p text:style-name="P6">Chers collègues, depuis plusieurs semaines, aux côtés des lycéens et étudiants, les salariés se battent contre le projet de loi visant à réformer le code du travail. Trois grandes journées de manifestations ont été un grand succès sur l’ensemble du territoire national.</text:p>
      <text:p text:style-name="P6">Pourquoi ? Tout simplement car le projet est un profond recul pour l’ensemble du salariat et ceux qui vont y entrer. Une profonde déréglementation inspirée du programme du MEDEF.</text:p>
      <text:p text:style-name="P6"/>
      <text:p text:style-name="P6"/>
      <text:p text:style-name="P7">NON à l’inversion de la hiérarchie des normes</text:p>
      <text:p text:style-name="P7">NON aux licenciements sans difficultés économiques</text:p>
      <text:p text:style-name="P7">NON aux temps d’astreintes décomptés du temps de repos</text:p>
      <text:p text:style-name="P7">NON à l’augmentation du temps de travail des apprentis mineurs</text:p>
      <text:p text:style-name="P7">NON à la « triannualisation » du temps de travail</text:p>
      <text:p text:style-name="P7">NON au passage de 10 à 12h de travail par jour sur simple accord local</text:p>
      <text:p text:style-name="P7">NON à la baisse des indemnités prud’homales en cas de licenciement illégal</text:p>
      <text:p text:style-name="P7">NON à la baisse de la majoration des heures supplémentaires sur simple accord local</text:p>
      <text:p text:style-name="P7">NON à la baisse du salaire sur simple accord local</text:p>
      <text:p text:style-name="P6"/>
      <text:p text:style-name="P6"/>
      <text:p text:style-name="P6">Et ceci n’est que la face visible de l’iceberg d’un projet de loi de 130 pages...</text:p>
      <text:p text:style-name="P6"/>
      <text:p text:style-name="P6"/>
      <text:p text:style-name="P8"/>
      <text:p text:style-name="P11">Le<text:span text:style-name="T1"> </text:span>SEMM<text:span text:style-name="T1"> </text:span>CGT<text:span text:style-name="T1"> </text:span>vous<text:span text:style-name="T1"> </text:span>appelle<text:span text:style-name="T1"> </text:span>à<text:span text:style-name="T1"> </text:span>venir<text:span text:style-name="T1"> </text:span>échanger<text:span text:style-name="T1"> </text:span>lors<text:span text:style-name="T1"> </text:span>de<text:span text:style-name="T1"> </text:span><text:span text:style-name="T3">l</text:span><text:span text:style-name="T4">’</text:span><text:span text:style-name="T3">assemblée</text:span><text:span text:style-name="T4"> </text:span><text:span text:style-name="T3">générale</text:span><text:span text:style-name="T4"> </text:span><text:span text:style-name="T3">des</text:span><text:span text:style-name="T4"> </text:span><text:span text:style-name="T3">personnels</text:span><text:span text:style-name="T4"> </text:span><text:span text:style-name="T3">le</text:span><text:span text:style-name="T4"> </text:span><text:span text:style-name="T3">mardi</text:span><text:span text:style-name="T4"> </text:span><text:span text:style-name="T5">29 mars</text:span><text:span text:style-name="T4"> </text:span><text:span text:style-name="T3">à</text:span><text:span text:style-name="T4"> </text:span><text:span text:style-name="T3">10h</text:span><text:span text:style-name="T4"> </text:span><text:span text:style-name="T3">dans</text:span><text:span text:style-name="T4"> </text:span><text:span text:style-name="T3">la</text:span><text:span text:style-name="T4"> </text:span><text:span text:style-name="T5">cour du mobilier national</text:span>,<text:span text:style-name="T1"> </text:span>et<text:span text:style-name="T1"> </text:span>à<text:span text:style-name="T1"> </text:span>être<text:span text:style-name="T1"> </text:span>en<text:span text:style-name="T1"> </text:span>grève<text:span text:style-name="T1"> </text:span>le<text:span text:style-name="T1"> </text:span><text:span text:style-name="T2">31 mars</text:span><text:span text:style-name="T1"> </text:span>et<text:span text:style-name="T1"> </text:span>participer<text:span text:style-name="T1"> </text:span>aux<text:span text:style-name="T1"> </text:span>manifestations<text:span text:style-name="T1"> </text:span>à<text:span text:style-name="T1"> </text:span>Paris<text:span text:style-name="T1"> </text:span>et<text:span text:style-name="T1"> </text:span>en<text:span text:style-name="T1"> </text:span>province.<text:span text:style-name="T1"> </text:span><text:span text:style-name="T7">Départ collectif</text:span><text:span text:style-name="T8"> </text:span><text:span text:style-name="T7">13h</text:span><text:span text:style-name="T10">30</text:span><text:span text:style-name="T8"> </text:span><text:span text:style-name="T9">au 42 avenue des Gobelins</text:span><text:span text:style-name="T7">.</text:span></text:p>
      <text:p text:style-name="P10"/>
      <text:p text:style-name="P2"/>
      <text:p text:style-name="P1">JEUDI<text:span text:style-name="T1"> </text:span><text:span text:style-name="T2">31 MARS</text:span>,<text:span text:style-name="T1"> </text:span>TOUS<text:span text:style-name="T1"> </text:span>EN<text:span text:style-name="T1"> </text:span>GREVE<text:span text:style-name="T1"> </text:span>ET<text:span text:style-name="T1"> </text:span>A<text:span text:style-name="T1"> </text:span>LA<text:span text:style-name="T1"> </text:span>MANIFESTATION<text:span text:style-name="T1"> </text:span></text:p>
      <text:p text:style-name="P1">A<text:span text:style-name="T1"> </text:span>14H<text:span text:style-name="T1"> </text:span>PLACE<text:span text:style-name="T1"> </text:span>D’ <text:span text:style-name="T6">ITAL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20pt" fo:font-style="italic" fo:font-weight="bold" style:font-size-asian="20pt" style:font-style-asian="italic" style:font-weight-asian="bold" style:font-name-complex="Comic Sans MS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omic Sans MS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ry</meta:initial-creator>
    <meta:creation-date>2016-03-29T07:49:47.142000000</meta:creation-date>
    <dc:date>2016-03-29T08:12:26.436000000</dc:date>
    <dc:creator>alary</dc:creator>
    <meta:editing-duration>PT45S</meta:editing-duration>
    <meta:editing-cycles>2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21" meta:word-count="301" meta:character-count="1773" meta:non-whitespace-character-count="1409"/>
  </office:meta>
</office:document-meta>
</file>