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A4881C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ff0000" draw:stroke-linejoin="miter" draw:fill="solid" draw:fill-color="#000000" draw:opacity="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26cm" svg:stroke-color="#ff0000" draw:stroke-linejoin="miter" draw:fill="solid" draw:fill-color="#bbe0e3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solid" svg:stroke-width="0.026cm" svg:stroke-color="#000000" draw:stroke-linejoin="round" draw:fill="solid" draw:fill-color="#000000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" style:family="graphic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notes">
      <style:graphic-properties draw:stroke="none" draw:fill="none" draw:fill-color="#ffffff" fo:min-height="11.432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1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text-align="center" fo:text-indent="-0.944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40pt" fo:language="fr" fo:country="FR" style:font-size-asian="40pt" style:font-size-complex="40pt"/>
    </style:style>
    <style:style style:name="T2" style:family="text">
      <style:text-properties fo:color="#000000" fo:language="fr" fo:country="FR"/>
    </style:style>
    <style:style style:name="T3" style:family="text">
      <style:text-properties fo:language="fr" fo:country="FR"/>
    </style:style>
    <style:style style:name="T4" style:family="text">
      <style:text-properties fo:color="#000000" fo:font-size="8pt" fo:language="fr" fo:country="FR" fo:font-weight="bold" style:font-size-asian="8pt" style:font-weight-asian="bold" style:font-size-complex="8pt" style:font-weight-complex="bold"/>
    </style:style>
    <style:style style:name="T5" style:family="text">
      <style:text-properties fo:color="#000000" fo:font-size="8pt" fo:language="fr" fo:country="FR" style:font-size-asian="8pt" style:font-size-complex="8pt"/>
    </style:style>
    <style:style style:name="T6" style:family="text">
      <style:text-properties fo:color="#ff0000" fo:language="fr" fo:country="FR"/>
    </style:style>
    <style:style style:name="T7" style:family="text">
      <style:text-properties fo:color="#ff3300" fo:language="fr" fo:country="FR" fo:font-weight="bold" style:font-weight-asian="bold" style:font-weight-complex="bold"/>
    </style:style>
    <style:style style:name="T8" style:family="text">
      <style:text-properties fo:color="#000000" fo:font-size="12pt" fo:language="fr" fo:country="FR" style:font-size-asian="12pt" style:font-size-complex="12pt"/>
    </style:style>
    <style:style style:name="T9" style:family="text">
      <style:text-properties fo:color="#000000" fo:font-size="16pt" fo:language="fr" fo:country="FR" style:font-size-asian="16pt" style:font-size-complex="16pt"/>
    </style:style>
    <style:style style:name="T10" style:family="text">
      <style:text-properties fo:color="#000000" fo:font-size="10pt" fo:language="fr" fo:country="FR" style:font-size-asian="10pt" style:font-size-complex="10pt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fo:color="#000000" fo:font-family="'Blackadder ITC'" style:font-family-generic="decorative" style:font-pitch="variable" fo:language="fr" fo:country="FR"/>
    </style:style>
    <style:style style:name="T13" style:family="text">
      <style:text-properties fo:color="#ff3300" fo:font-size="24pt" fo:language="fr" fo:country="FR" style:font-size-asian="24pt" style:font-size-complex="24pt"/>
    </style:style>
    <style:style style:name="T14" style:family="text">
      <style:text-properties fo:language="fr" fo:country="FR" fo:text-shadow="1pt 1pt"/>
    </style:style>
    <style:style style:name="T15" style:family="text">
      <style:text-properties fo:color="#ff0000" fo:font-size="10pt" fo:language="fr" fo:country="FR" style:font-size-asian="10pt" style:font-size-complex="10pt"/>
    </style:style>
    <style:style style:name="T16" style:family="text">
      <style:text-properties fo:color="#ff3300" fo:font-size="60pt" fo:language="fr" fo:country="FR" fo:font-weight="bold" style:font-size-asian="60pt" style:font-weight-asian="bold" style:font-size-complex="60pt" style:font-weight-complex="bold"/>
    </style:style>
    <style:style style:name="T17" style:family="text">
      <style:text-properties fo:color="#ff3300" fo:language="fr" fo:country="FR"/>
    </style:style>
    <style:style style:name="T18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9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0" style:family="text">
      <style:text-properties fo:font-size="12pt" fo:language="fr" fo:country="FR" style:font-size-asian="12pt" style:font-size-complex="12pt"/>
    </style:style>
    <style:style style:name="T21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22" style:family="text">
      <style:text-properties fo:color="#008000" fo:language="fr" fo:country="FR"/>
    </style:style>
    <style:style style:name="T23" style:family="text">
      <style:text-properties fo:color="#ff0000" fo:font-size="24pt" fo:language="fr" fo:country="FR" style:font-size-asian="24pt" style:font-size-complex="24pt"/>
    </style:style>
    <style:style style:name="T24" style:family="text">
      <style:text-properties fo:color="#ff3300" fo:font-size="24pt" fo:language="fr" fo:country="FR" fo:font-weight="bold" style:font-size-asian="24pt" style:font-weight-asian="bold" style:font-size-complex="24pt" style:font-weight-complex="bold"/>
    </style:style>
    <style:style style:name="T25" style:family="text">
      <style:text-properties fo:font-size="24pt" fo:language="fr" fo:country="FR" style:font-size-asian="24pt" style:font-size-complex="24pt"/>
    </style:style>
    <style:style style:name="T26" style:family="text">
      <style:text-properties fo:font-size="24pt" fo:language="fr" fo:country="FR" fo:text-shadow="1pt 1pt" style:font-size-asian="24pt" style:font-size-complex="24pt"/>
    </style:style>
    <style:style style:name="T27" style:family="text">
      <style:text-properties fo:color="#ff3300" fo:font-size="40pt" fo:language="fr" fo:country="FR" style:font-size-asian="40pt" style:font-size-complex="40pt"/>
    </style:style>
    <style:style style:name="T28" style:family="text">
      <style:text-properties fo:color="#000000" fo:font-size="10pt" fo:language="fr" fo:country="FR" fo:font-weight="bold" style:font-size-asian="10pt" style:font-weight-asian="bold" style:font-size-complex="10pt" style:font-weight-complex="bold"/>
    </style:style>
    <style:style style:name="T29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30" style:family="text">
      <style:text-properties fo:color="#ff0000" fo:font-size="40pt" fo:language="fr" fo:country="FR" style:font-size-asian="40pt" style:font-size-complex="40pt"/>
    </style:style>
    <style:style style:name="T31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32" style:family="text">
      <style:text-properties fo:font-size="28pt" fo:language="fr" fo:country="FR" style:font-size-asian="28pt" style:font-size-complex="28pt"/>
    </style:style>
    <style:style style:name="T33" style:family="text">
      <style:text-properties fo:font-size="28pt" fo:language="fr" fo:country="FR" fo:text-shadow="1pt 1pt" style:text-underline-style="solid" style:text-underline-width="auto" style:text-underline-color="font-color" style:font-size-asian="28pt" style:font-size-complex="28pt"/>
    </style:style>
    <style:style style:name="T34" style:family="text">
      <style:text-properties fo:font-size="15pt" fo:language="fr" fo:country="FR" style:font-size-asian="15pt" style:font-size-complex="15pt"/>
    </style:style>
    <style:style style:name="T35" style:family="text">
      <style:text-properties fo:color="#ff0000" fo:font-size="15pt" fo:language="fr" fo:country="FR" style:font-size-asian="15pt" style:font-size-complex="15pt"/>
    </style:style>
    <style:style style:name="T36" style:family="text">
      <style:text-properties fo:font-family="'Times New Roman'" style:font-family-generic="roman" style:font-pitch="variable" fo:font-size="20pt" fo:language="fr" fo:country="FR" style:font-size-asian="20pt" style:font-size-complex="20pt"/>
    </style:style>
    <style:style style:name="T37" style:family="text">
      <style:text-properties fo:color="#ccccff" fo:language="fr" fo:country="FR" fo:font-weight="bold" style:font-weight-asian="bold" style:font-weight-complex="bold"/>
    </style:style>
    <style:style style:name="T38" style:family="text">
      <style:text-properties fo:color="#ff3300" fo:font-size="32pt" fo:language="fr" fo:country="FR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12.404cm" svg:height="3.647cm" svg:x="6.5cm" svg:y="7.523cm">
          <text:list text:style-name="L5">
            <text:list-header>
              <text:p text:style-name="P1"><text:span text:style-name="T1">Le « scrutateur » CG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2" draw:text-style-name="P2" xml:id="id1" draw:id="id1" draw:layer="layout" svg:width="24.2cm" svg:height="1.785cm" svg:x="0.3cm" svg:y="2.743cm">
          <text:list text:style-name="L5">
            <text:list-header>
              <text:p text:style-name="P3"><text:span text:style-name="T2">Les opérations de dépouillement sont publiques. Une copie de l’arrêté ou de la</text:span></text:p>
              <text:p text:style-name="P3"><text:span text:style-name="T2"><text:s/></text:span><text:span text:style-name="T2">décision instituant le bureau de vote doit être affiché: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" draw:id="id2" draw:layer="layout" svg:width="9.032cm" svg:height="13.105cm" svg:x="4cm" svg:y="5.393cm">
          <text:list text:style-name="L5">
            <text:list-header>
              <text:p text:style-name="P3"><text:span text:style-name="T4">Ministère de la culture et de la communication</text:span></text:p>
              <text:p text:style-name="P3"><text:span text:style-name="T4"/></text:p>
              <text:p text:style-name="P3"><text:span text:style-name="T5">Décision portant nomination des membres du bureau de vote</text:span></text:p>
              <text:p text:style-name="P3"><text:span text:style-name="T5">Chargé de procéder au dépouillement du scrutin </text:span></text:p>
              <text:p text:style-name="P3"><text:span text:style-name="T5">Pour le renouvellement du comité technique paritaire de ……………</text:span></text:p>
              <text:p text:style-name="P3"><text:span text:style-name="T5"/></text:p>
              <text:p text:style-name="P3"><text:span text:style-name="T5"/></text:p>
              <text:p text:style-name="P3"><text:span text:style-name="T5">Le directeur de …..</text:span></text:p>
              <text:p text:style-name="P3"><text:span text:style-name="T5">Vu la loi 84-16 du 11 janvier 1984</text:span></text:p>
              <text:p text:style-name="P3"><text:span text:style-name="T5">Vu le décret 82-447 du 28 mai 1982</text:span></text:p>
              <text:p text:style-name="P3"><text:span text:style-name="T5">Vu le décret 82-452 du 28 mai 1982</text:span></text:p>
              <text:p text:style-name="P3"><text:span text:style-name="T5">Vu le décret 82-453 du 28 mai 1982</text:span></text:p>
              <text:p text:style-name="P3"><text:span text:style-name="T5">Vu l’arrêté du…..</text:span></text:p>
              <text:p text:style-name="P3"><text:span text:style-name="T5">Vu l’arrêté du…..</text:span></text:p>
              <text:p text:style-name="P3"><text:span text:style-name="T5"/></text:p>
              <text:p text:style-name="P3"><text:span text:style-name="T5"/></text:p>
              <text:p text:style-name="P3"><text:span text:style-name="T5">Décide</text:span></text:p>
              <text:p text:style-name="P3"><text:span text:style-name="T5"/></text:p>
              <text:p text:style-name="P3"><text:span text:style-name="T4">Article 1 </text:span></text:p>
              <text:p text:style-name="P3"><text:span text:style-name="T5">Un bureau de vote est créé pour………., Il comprend:</text:span></text:p>
              <text:p text:style-name="P3"><text:span text:style-name="T5">Représentants de l’administration <text:s/></text:span></text:p>
              <text:p text:style-name="P3"><text:span text:style-name="T5">1…….., président</text:span></text:p>
              <text:p text:style-name="P3"><text:span text:style-name="T5">2……..</text:span></text:p>
              <text:p text:style-name="P3"><text:span text:style-name="T5"/></text:p>
              <text:p text:style-name="P3"><text:span text:style-name="T5">Représentants des organisations syndicales candidates</text:span></text:p>
              <text:p text:style-name="P3"><text:span text:style-name="T5">CFDT…..</text:span></text:p>
              <text:p text:style-name="P3"><text:span text:style-name="T5">CGC…..</text:span></text:p>
              <text:p text:style-name="P3"><text:span text:style-name="T5">CGT…..</text:span></text:p>
              <text:p text:style-name="P3"><text:span text:style-name="T5">CFTC…..</text:span></text:p>
              <text:p text:style-name="P3"><text:span text:style-name="T5">FO…..</text:span></text:p>
              <text:p text:style-name="P3"><text:span text:style-name="T5">FSU…..</text:span></text:p>
              <text:p text:style-name="P3"><text:span text:style-name="T5">SUD SOLIDAIRES…..</text:span></text:p>
              <text:p text:style-name="P3"><text:span text:style-name="T5">UNSA…..</text:span></text:p>
              <text:p text:style-name="P3"><text:span text:style-name="T5"/></text:p>
              <text:p text:style-name="P3"><text:span text:style-name="T5"/></text:p>
              <text:p text:style-name="P3"><text:span text:style-name="T4">Article 2</text:span></text:p>
              <text:p text:style-name="P3"><text:span text:style-name="T5">Le bureau de vote se réuni le …..à …..heures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" draw:id="id3" draw:layer="layout" svg:width="2.725cm" svg:height="1.023cm" svg:x="14.706cm" svg:y="6.579cm">
          <text:list text:style-name="L2">
            <text:list-header>
              <text:p text:style-name="P3"><text:span text:style-name="T6">A note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" draw:id="id4" draw:layer="layout" svg:width="10.395cm" svg:height="1.785cm" svg:x="14.512cm" svg:y="8.18cm">
          <text:list text:style-name="L2">
            <text:list-header>
              <text:p text:style-name="P3"><text:span text:style-name="T6">-2 représentants de l’administration</text:span></text:p>
              <text:p text:style-name="P3"><text:span text:style-name="T6">Dont 1 président de burea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xml:id="id5" draw:id="id5" draw:layer="layout" svg:x1="6.5cm" svg:y1="13.131cm" svg:x2="14.702cm" svg:y2="9.714cm">
          <text:p/>
        </draw:line>
        <draw:custom-shape draw:style-name="gr4" draw:text-style-name="P2" xml:id="id6" draw:id="id6" draw:layer="layout" svg:width="10.641cm" svg:height="1.785cm" svg:x="14.715cm" svg:y="11.58cm">
          <text:list text:style-name="L2">
            <text:list-header>
              <text:p text:style-name="P3"><text:span text:style-name="T6">-possibilité pour les syndicats de </text:span></text:p>
              <text:p text:style-name="P3"><text:span text:style-name="T6">Désigner un titulaire et un suppléa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xml:id="id7" draw:id="id7" draw:layer="layout" svg:x1="6.998cm" svg:y1="15.011cm" svg:x2="14.702cm" svg:y2="13.115cm">
          <text:p/>
        </draw:line>
        <draw:custom-shape draw:style-name="gr4" draw:text-style-name="P2" draw:layer="layout" svg:width="8.025cm" svg:height="1.023cm" svg:x="2.262cm" svg:y="0.979cm">
          <text:list text:style-name="L3">
            <text:list-header>
              <text:p text:style-name="P3"><text:span text:style-name="T7">À savoir avant le scrutin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fill="hold" smil:targetElement="id2" smil:type="pinWheelWipe" smil:subtype="fourBl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6" draw:text-style-name="P2" draw:layer="layout" svg:width="9cm" svg:height="10.998cm" svg:x="16.1cm" svg:y="7.1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31cm" svg:height="0.768cm" svg:x="18.371cm" svg:y="7.527cm">
          <text:list text:style-name="L5">
            <text:list-header>
              <text:p text:style-name="P5"><text:span text:style-name="T8">LISTE ELECTO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26cm" svg:height="1.023cm" svg:x="17.476cm" svg:y="8.524cm">
          <text:list text:style-name="L5">
            <text:list-header>
              <text:p text:style-name="P6"><text:span text:style-name="T2">Nom <text:s text:c="3"/></text:span><text:span text:style-name="T9">prén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9.5cm" svg:y1="17.701cm" svg:x2="19.504cm" svg:y2="8.515cm">
          <text:p/>
        </draw:line>
        <draw:line draw:style-name="gr7" draw:text-style-name="P4" draw:layer="layout" svg:x1="22.701cm" svg:y1="17.929cm" svg:x2="22.706cm" svg:y2="8.514cm">
          <text:p/>
        </draw:line>
        <draw:custom-shape draw:style-name="gr2" draw:text-style-name="P2" draw:layer="layout" svg:width="2.699cm" svg:height="0.684cm" svg:x="19.301cm" svg:y="9.525cm">
          <text:list text:style-name="L5">
            <text:list-header>
              <text:p text:style-name="P7"><text:span text:style-name="T10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3.445cm">
          <text:list text:style-name="L5">
            <text:list-header>
              <text:p text:style-name="P7"><text:span text:style-name="T10">T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301cm" svg:y="13.445cm">
          <text:list text:style-name="L5">
            <text:list-header>
              <text:p text:style-name="P7"><text:span text:style-name="T10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78cm" svg:height="0.684cm" svg:x="15.901cm" svg:y="10.328cm">
          <text:list text:style-name="L5">
            <text:list-header>
              <text:p text:style-name="P7"><text:span text:style-name="T10">Cusset du Pou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74cm" svg:height="0.684cm" svg:x="19.5cm" svg:y="10.328cm">
          <text:list text:style-name="L5">
            <text:list-header>
              <text:p text:style-name="P7"><text:span text:style-name="T10">Edm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49cm" svg:height="0.684cm" svg:x="15.901cm" svg:y="9.525cm">
          <text:list text:style-name="L5">
            <text:list-header>
              <text:p text:style-name="P7"><text:span text:style-name="T10">Beno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924cm">
          <text:list text:style-name="L5">
            <text:list-header>
              <text:p text:style-name="P7"><text:span text:style-name="T10">Hél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2.722cm">
          <text:list text:style-name="L5">
            <text:list-header>
              <text:p text:style-name="P7"><text:span text:style-name="T10">Pa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5cm" svg:y="12.722cm">
          <text:list text:style-name="L5">
            <text:list-header>
              <text:p text:style-name="P7"><text:span text:style-name="T10">L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93cm" svg:height="0.684cm" svg:x="15.906cm" svg:y="11.126cm">
          <text:list text:style-name="L5">
            <text:list-header>
              <text:p text:style-name="P3"><text:span text:style-name="T10">Etéculle-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196cm">
          <text:list text:style-name="L5">
            <text:list-header>
              <text:p text:style-name="P7"><text:span text:style-name="T10">Ser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8cm" svg:height="1.023cm" svg:x="3.448cm" svg:y="5.781cm">
          <text:list text:style-name="L5">
            <text:list-header>
              <text:p text:style-name="P3"><text:span text:style-name="T1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38cm" svg:height="3.309cm" svg:x="1.649cm" svg:y="5.181cm">
          <text:list text:style-name="L5">
            <text:list-header>
              <text:p text:style-name="P3"><text:span text:style-name="T11">Il est remis à chaque scrutateur </text:span><text:span text:style-name="T7">une copie </text:span></text:p>
            </text:list-header>
          </text:list>
          <text:list text:style-name="L3">
            <text:list-header>
              <text:p text:style-name="P3"><text:span text:style-name="T7">de la liste électorale</text:span><text:span text:style-name="T11">, le scrutateur doit être</text:span></text:p>
            </text:list-header>
          </text:list>
          <text:list text:style-name="L5">
            <text:list-header>
              <text:p text:style-name="P3"><text:span text:style-name="T11"><text:s/></text:span><text:span text:style-name="T11">informé du </text:span><text:span text:style-name="T7">nombre d’électeurs inscrits</text:span><text:span text:style-name="T11">. </text:span></text:p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25cm" svg:height="1.023cm" svg:x="2.262cm" svg:y="0.979cm">
          <text:list text:style-name="L3">
            <text:list-header>
              <text:p text:style-name="P3"><text:span text:style-name="T7">À savoir avant le scruti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46cm" svg:height="0.684cm" svg:x="15.906cm" svg:y="11.924cm">
          <text:list text:style-name="L5">
            <text:list-header>
              <text:p text:style-name="P3"><text:span text:style-name="T10">Quetaux-Ral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6" draw:text-style-name="P2" draw:layer="layout" svg:width="14.803cm" svg:height="2.398cm" draw:transform="rotate (3.1415926535892) translate (25.108cm 13.53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11.602cm" svg:height="7.003cm" svg:x="11.699cm" svg:y="7.523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1.699cm" svg:y1="7.523cm" svg:x2="13.097cm" svg:y2="9.723cm">
          <text:p/>
        </draw:line>
        <draw:line draw:style-name="gr9" draw:text-style-name="P4" draw:layer="layout" svg:x1="13.097cm" svg:y1="9.723cm" svg:x2="21.497cm" svg:y2="9.728cm">
          <text:p/>
        </draw:line>
        <draw:line draw:style-name="gr7" draw:text-style-name="P4" draw:layer="layout" svg:x1="21.497cm" svg:y1="9.732cm" svg:x2="23.297cm" svg:y2="7.514cm">
          <text:p/>
        </draw:line>
        <draw:custom-shape draw:style-name="gr4" draw:text-style-name="P2" draw:layer="layout" svg:width="6.797cm" svg:height="3.309cm" svg:x="12.973cm" svg:y="9.525cm">
          <text:list text:style-name="L5">
            <text:list-header>
              <text:p text:style-name="P3"><text:span text:style-name="T2">Nom:Benoit</text:span></text:p>
              <text:p text:style-name="P3"><text:span text:style-name="T2">Prénom: Christophe</text:span></text:p>
              <text:p text:style-name="P3"><text:span text:style-name="T2">Affectation; culture</text:span></text:p>
              <text:p text:style-name="P3"><text:span text:style-name="T2">Signature: </text:span><text:span text:style-name="T12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799cm" svg:height="5.605cm" svg:x="10.297cm" svg:y="13.4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976cm" svg:height="1.023cm" svg:x="14.098cm" svg:y="14.327cm">
          <text:list text:style-name="L5">
            <text:list-header>
              <text:p text:style-name="P3"><text:span text:style-name="T2">ENVELOPPE « T 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3.301cm" svg:y1="12.325cm" svg:x2="25.1cm" svg:y2="13.525cm">
          <text:p/>
        </draw:line>
        <draw:custom-shape draw:style-name="gr8" draw:text-style-name="P2" draw:layer="layout" svg:width="11.602cm" svg:height="1.998cm" draw:transform="rotate (3.1415926535892) translate (23.31cm 7.541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5.6cm" svg:height="3.4cm" svg:x="14.698cm" svg:y="5.3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cm" svg:height="1.702cm" draw:transform="rotate (3.1415926535892) translate (20.298cm 5.43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2" draw:layer="layout" svg:width="4cm" svg:height="2.399cm" svg:x="15.5cm" svg:y="2.924cm">
          <text:list text:style-name="L5">
            <text:list-header>
              <text:p text:style-name="P8"><text:span text:style-name="T3">CGT-cul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883cm" svg:height="1.023cm" svg:x="0.904cm" svg:y="0.723cm">
          <text:list text:style-name="L5">
            <text:list-header>
              <text:p text:style-name="P3"><text:span text:style-name="T3">POUR EMMERDER LE MOND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38cm" svg:height="1.785cm" svg:x="0.713cm" svg:y="2.924cm">
          <text:list text:style-name="L5">
            <text:list-header>
              <text:p text:style-name="P3"><text:span text:style-name="T3">On a demandé à l’électeur de </text:span></text:p>
              <text:p text:style-name="P3"><text:span text:style-name="T3">mettre un bulletin dans une envelop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693cm" svg:height="1.785cm" svg:x="0.71cm" svg:y="5.124cm">
          <text:list text:style-name="L5">
            <text:list-header>
              <text:p text:style-name="P3"><text:span text:style-name="T3">Puis de mettre l’enveloppe dans </text:span></text:p>
              <text:p text:style-name="P3"><text:span text:style-name="T3">une autre envelop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398cm" svg:height="2.547cm" svg:x="0.913cm" svg:y="7.545cm">
          <text:list text:style-name="L5">
            <text:list-header>
              <text:p text:style-name="P3"><text:span text:style-name="T3">Puis de mettre l’autre </text:span></text:p>
              <text:p text:style-name="P3"><text:span text:style-name="T3">enveloppe dans </text:span></text:p>
              <text:p text:style-name="P3"><text:span text:style-name="T3">une troisième envelop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" draw:id="id8" draw:layer="layout" svg:width="6.01cm" svg:height="1.277cm" svg:x="1.513cm" svg:y="10.323cm">
          <text:list text:style-name="L3">
            <text:list-header>
              <text:p text:style-name="P3"><text:span text:style-name="T13">Enveloppe n°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" draw:id="id10" draw:layer="layout" svg:width="6.01cm" svg:height="1.277cm" svg:x="1.314cm" svg:y="12.524cm">
          <text:list text:style-name="L3">
            <text:list-header>
              <text:p text:style-name="P3"><text:span text:style-name="T13">Enveloppe n°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" draw:id="id12" draw:layer="layout" svg:width="6.01cm" svg:height="1.277cm" svg:x="1.111cm" svg:y="14.927cm">
          <text:list text:style-name="L3">
            <text:list-header>
              <text:p text:style-name="P3"><text:span text:style-name="T13">Enveloppe n°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9" draw:id="id9" draw:layer="layout" svg:width="9.203cm" svg:height="0.401cm" draw:transform="rotate (0.41887902047856) translate (7.222cm 11.0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xml:id="id11" draw:id="id11" draw:layer="layout" svg:width="6.2cm" svg:height="0.401cm" draw:transform="rotate (0.41887902047856) translate (7.485cm 12.60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xml:id="id13" draw:id="id13" draw:layer="layout" svg:width="8.202cm" svg:height="0.401cm" draw:transform="rotate (0.19198621771934) translate (7.137cm 15.31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2" draw:text-style-name="P2" draw:layer="layout" svg:width="22cm" svg:height="2.705cm" svg:x="0.3cm" svg:y="0.723cm">
          <text:list text:style-name="L5">
            <text:list-header>
              <text:p text:style-name="P9"><text:span text:style-name="T14">On ouvre les enveloppes n°3 en prenant soin d’écarter:</text:span></text:p>
              <text:p text:style-name="P9"><text:span text:style-name="T14">1) Les enveloppes n°3 parvenues au bureau de vote après l’heure du scrutin</text:span></text:p>
              <text:p text:style-name="P10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6.201cm" svg:height="9.402cm" svg:x="3.7cm" svg:y="7.1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131cm" svg:height="1.107cm" svg:x="10.504cm" svg:y="11.924cm">
          <text:list text:style-name="L2">
            <text:list-header>
              <text:p text:style-name="P3"><text:span text:style-name="T15">Arrivée le 4 déc. </text:span></text:p>
              <text:p text:style-name="P3"><text:span text:style-name="T15"><text:s text:c="8"/></text:span><text:span text:style-name="T15">à 19h3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4.498cm" svg:y1="6.125cm" svg:x2="20.576cm" svg:y2="17.529cm">
          <text:p/>
        </draw:line>
        <draw:line draw:style-name="gr5" draw:text-style-name="P4" draw:layer="layout" svg:x1="4.295cm" svg:y1="17.132cm" svg:x2="19.698cm" svg:y2="5.314cm">
          <text:p/>
        </draw:line>
        <draw:line draw:style-name="gr7" draw:text-style-name="P4" draw:layer="layout" svg:x1="3.695cm" svg:y1="7.126cm" svg:x2="6.698cm" svg:y2="9.723cm">
          <text:p/>
        </draw:line>
        <draw:line draw:style-name="gr7" draw:text-style-name="P4" draw:layer="layout" svg:x1="6.698cm" svg:y1="9.723cm" svg:x2="16.898cm" svg:y2="9.728cm">
          <text:p/>
        </draw:line>
        <draw:line draw:style-name="gr7" draw:text-style-name="P4" draw:layer="layout" svg:x1="16.898cm" svg:y1="9.731cm" svg:x2="19.901cm" svg:y2="7.116cm">
          <text:p/>
        </draw:line>
        <draw:custom-shape draw:style-name="gr4" draw:text-style-name="P2" draw:layer="layout" svg:width="5.976cm" svg:height="1.023cm" svg:x="7.84cm" svg:y="7.179cm">
          <text:list text:style-name="L5">
            <text:list-header>
              <text:p text:style-name="P3"><text:span text:style-name="T2">ENVELOPPE « T 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4cm" svg:height="2.999cm" svg:x="10.698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custom-shape draw:style-name="gr6" draw:text-style-name="P2" draw:layer="layout" svg:width="14.803cm" svg:height="2.399cm" draw:transform="rotate (3.1415926535892) translate (16.91cm 11.411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2" draw:layer="layout" svg:width="14.799cm" svg:height="5.605cm" svg:x="2.099cm" svg:y="11.3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976cm" svg:height="1.023cm" svg:x="5.9cm" svg:y="12.206cm">
          <text:list text:style-name="L5">
            <text:list-header>
              <text:p text:style-name="P3"><text:span text:style-name="T2">ENVELOPPE « T 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745cm" svg:height="1.023cm" svg:x="1.702cm" svg:y="2.108cm">
          <text:list text:style-name="L5">
            <text:list-header>
              <text:p text:style-name="P9"><text:span text:style-name="T14">2) Les enveloppes n°3 ne contenant pas d’enveloppe n°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376cm" svg:height="2.801cm" svg:x="6.905cm" svg:y="9.728cm">
          <text:list text:style-name="L3">
            <text:list-header>
              <text:p text:style-name="P3"><text:span text:style-name="T16">??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draw:frame presentation:style-name="pr2" draw:text-style-name="P2" draw:layer="layout" svg:width="22.86cm" svg:height="4.401cm" svg:x="0.9cm" svg:y="5.123cm" presentation:class="outline" presentation:user-transformed="true">
          <draw:text-box>
            <text:list text:style-name="L4">
              <text:list-item>
                <text:p text:style-name="P11"><text:span text:style-name="T3">REMARQUE: une inscription <text:s/>sur l’enveloppe n°3 ainsi que sur l'enveloppe n°2 n’invalide pas le vot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REMARQUE:</text:span></text:p>
              </text:list-item>
            </text:list>
            <text:list text:style-name="L5">
              <text:list-header>
                <text:p text:style-name="P12"><text:span text:style-name="T3"/></text:p>
              </text:list-header>
            </text:list>
            <text:list text:style-name="L6">
              <text:list-item>
                <text:p text:style-name="P11"><text:span text:style-name="T17">Les enveloppes écartées sont annexées à l’original du procès verbal (elle doivent figurer dans la rubrique (enveloppe annulée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custom-shape draw:style-name="gr13" draw:text-style-name="P2" draw:layer="layout" svg:width="10.2cm" svg:height="14.199cm" svg:x="13.326cm" svg:y="3.3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82cm" svg:height="0.768cm" svg:x="13.511cm" svg:y="3.784cm">
          <text:list text:style-name="L5">
            <text:list-header>
              <text:p text:style-name="P3"><text:span text:style-name="T18">Ministère de la culture et de la 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9cm" svg:height="0.768cm" svg:x="15.003cm" svg:y="5.181cm">
          <text:list text:style-name="L5">
            <text:list-header>
              <text:p text:style-name="P3"><text:span text:style-name="T18">Scrutin du 20 octobr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158cm" svg:height="1.023cm" svg:x="13.534cm" svg:y="6.125cm">
          <text:list text:style-name="L5">
            <text:list-header>
              <text:p text:style-name="P3"><text:span text:style-name="T19">Election à la CAP compétente à l’égard du corps des……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99cm" svg:height="0.768cm" svg:x="13.525cm" svg:y="9.957cm">
          <text:list text:style-name="L5">
            <text:list-header>
              <text:p text:style-name="P5"><text:span text:style-name="T20">Nombre d’enveloppes n°2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514cm" svg:height="0.768cm" svg:x="13.506cm" svg:y="11.161cm">
          <text:list text:style-name="L5">
            <text:list-header>
              <text:p text:style-name="P5"><text:span text:style-name="T20">Nombre d’enveloppes n°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867cm" svg:height="0.853cm" svg:x="13.877cm" svg:y="7.664cm">
          <text:list text:style-name="L5">
            <text:list-header>
              <text:p text:style-name="P3"><text:span text:style-name="T21">Décompte des enveloppe n°3 et n°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657cm" svg:height="1.53cm" svg:x="13.67cm" svg:y="13.256cm">
          <text:list text:style-name="L5">
            <text:list-header>
              <text:p text:style-name="P3"><text:span text:style-name="T19">Signatures des représentants des syndica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56cm" svg:height="1.107cm" svg:x="18.124cm" svg:y="13.525cm">
          <text:list text:style-name="L5">
            <text:list-header>
              <text:p text:style-name="P3"><text:span text:style-name="T19">Signature des représentants de l’administ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2cm" svg:height="1.018cm" svg:x="1.843cm" svg:y="3.58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852cm" svg:height="1.023cm" svg:x="2.046cm" svg:y="4.979cm">
          <text:list text:style-name="L5">
            <text:list-header>
              <text:p text:style-name="P3"><text:span text:style-name="T11">Remplir le borderea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draw:layer="layout" svg:x1="8.899cm" svg:y1="5.525cm" svg:x2="15.099cm" svg:y2="9.327cm">
          <text:p/>
        </draw:lin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6" draw:text-style-name="P2" draw:layer="layout" svg:width="14.803cm" svg:height="2.399cm" draw:transform="rotate (3.1415926535892) translate (14.908cm 13.42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11.602cm" svg:height="7.002cm" svg:x="1.499cm" svg:y="7.325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499cm" svg:y1="7.413cm" svg:x2="2.897cm" svg:y2="9.613cm">
          <text:p/>
        </draw:line>
        <draw:line draw:style-name="gr9" draw:text-style-name="P4" draw:layer="layout" svg:x1="2.897cm" svg:y1="9.613cm" svg:x2="11.298cm" svg:y2="9.618cm">
          <text:p/>
        </draw:line>
        <draw:line draw:style-name="gr7" draw:text-style-name="P4" draw:layer="layout" svg:x1="11.298cm" svg:y1="9.622cm" svg:x2="13.097cm" svg:y2="7.404cm">
          <text:p/>
        </draw:line>
        <draw:custom-shape draw:style-name="gr2" draw:text-style-name="P2" draw:layer="layout" svg:width="5.402cm" svg:height="1.023cm" svg:x="4.899cm" svg:y="7.814cm">
          <text:list text:style-name="L5">
            <text:list-header>
              <text:p text:style-name="P3"><text:span text:style-name="T2">ENVELOPP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69cm" svg:height="3.309cm" svg:x="3.118cm" svg:y="9.415cm">
          <text:list text:style-name="L5">
            <text:list-header>
              <text:p text:style-name="P3"><text:span text:style-name="T2">Nom:XXXX</text:span></text:p>
              <text:p text:style-name="P3"><text:span text:style-name="T2">Prénom: xxxxxxx</text:span></text:p>
              <text:p text:style-name="P3"><text:span text:style-name="T2">Affectation; xxx</text:span></text:p>
              <text:p text:style-name="P3"><text:span text:style-name="T2">Signature: </text:span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799cm" svg:height="5.605cm" svg:x="0.097cm" svg:y="13.3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976cm" svg:height="1.023cm" svg:x="3.898cm" svg:y="14.217cm">
          <text:list text:style-name="L5">
            <text:list-header>
              <text:p text:style-name="P3"><text:span text:style-name="T2">ENVELOPPE « T 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.508cm" svg:y1="12.413cm" svg:x2="0.088cm" svg:y2="13.414cm">
          <text:p/>
        </draw:line>
        <draw:line draw:style-name="gr7" draw:text-style-name="P4" draw:layer="layout" svg:x1="13.101cm" svg:y1="12.215cm" svg:x2="14.9cm" svg:y2="13.414cm">
          <text:p/>
        </draw:line>
        <draw:custom-shape draw:style-name="gr8" draw:text-style-name="P2" draw:layer="layout" svg:width="9.203cm" svg:height="6.914cm" svg:x="16.197cm" svg:y="3.925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6.166cm" svg:y1="3.925cm" svg:x2="17.365cm" svg:y2="6.125cm">
          <text:p/>
        </draw:line>
        <draw:line draw:style-name="gr9" draw:text-style-name="P4" draw:layer="layout" svg:x1="17.365cm" svg:y1="6.125cm" svg:x2="24.165cm" svg:y2="6.13cm">
          <text:p/>
        </draw:line>
        <draw:line draw:style-name="gr7" draw:text-style-name="P4" draw:layer="layout" svg:x1="24.165cm" svg:y1="6.134cm" svg:x2="25.396cm" svg:y2="3.916cm">
          <text:p/>
        </draw:line>
        <draw:custom-shape draw:style-name="gr4" draw:text-style-name="P2" draw:layer="layout" svg:width="6.797cm" svg:height="3.309cm" svg:x="16.845cm" svg:y="6.019cm">
          <text:list text:style-name="L5">
            <text:list-header>
              <text:p text:style-name="P3"><text:span text:style-name="T2">Nom:Benoit</text:span></text:p>
              <text:p text:style-name="P3"><text:span text:style-name="T2">Prénom: Christophe</text:span></text:p>
              <text:p text:style-name="P3"><text:span text:style-name="T2">Affectation; culture</text:span></text:p>
              <text:p text:style-name="P3"><text:span text:style-name="T2">Signature: </text:span><text:span text:style-name="T12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9.203cm" svg:height="6.914cm" svg:x="16.131cm" svg:y="7.726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6.1cm" svg:y1="7.726cm" svg:x2="17.299cm" svg:y2="9.926cm">
          <text:p/>
        </draw:line>
        <draw:line draw:style-name="gr9" draw:text-style-name="P4" draw:layer="layout" svg:x1="17.299cm" svg:y1="9.926cm" svg:x2="24.099cm" svg:y2="9.931cm">
          <text:p/>
        </draw:line>
        <draw:line draw:style-name="gr7" draw:text-style-name="P4" draw:layer="layout" svg:x1="24.099cm" svg:y1="9.935cm" svg:x2="25.329cm" svg:y2="7.717cm">
          <text:p/>
        </draw:line>
        <draw:custom-shape draw:style-name="gr4" draw:text-style-name="P2" draw:layer="layout" svg:width="6.975cm" svg:height="3.309cm" svg:x="17.714cm" svg:y="10.019cm">
          <text:list text:style-name="L5">
            <text:list-header>
              <text:p text:style-name="P3"><text:span text:style-name="T2">Nom:Cusset du Poulay</text:span></text:p>
              <text:p text:style-name="P3"><text:span text:style-name="T2">Prénom: Edmond</text:span></text:p>
              <text:p text:style-name="P3"><text:span text:style-name="T2">Affectation; culture</text:span></text:p>
              <text:p text:style-name="P3"><text:span text:style-name="T2">Signature: </text:span><text:span text:style-name="T12">Edmon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9.203cm" svg:height="6.915cm" svg:x="16.1cm" svg:y="11.725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6.069cm" svg:y1="11.725cm" svg:x2="17.268cm" svg:y2="13.926cm">
          <text:p/>
        </draw:line>
        <draw:line draw:style-name="gr9" draw:text-style-name="P4" draw:layer="layout" svg:x1="17.268cm" svg:y1="13.926cm" svg:x2="24.068cm" svg:y2="13.93cm">
          <text:p/>
        </draw:line>
        <draw:line draw:style-name="gr7" draw:text-style-name="P4" draw:layer="layout" svg:x1="24.068cm" svg:y1="13.935cm" svg:x2="25.299cm" svg:y2="11.717cm">
          <text:p/>
        </draw:line>
        <draw:custom-shape draw:style-name="gr4" draw:text-style-name="P2" draw:layer="layout" svg:width="6.175cm" svg:height="3.309cm" svg:x="18.128cm" svg:y="13.82cm">
          <text:list text:style-name="L5">
            <text:list-header>
              <text:p text:style-name="P3"><text:span text:style-name="T2">Nom:Taire</text:span></text:p>
              <text:p text:style-name="P3"><text:span text:style-name="T2">Prénom: Marjorie</text:span></text:p>
              <text:p text:style-name="P3"><text:span text:style-name="T2">Affectation; culture</text:span></text:p>
              <text:p text:style-name="P3"><text:span text:style-name="T2">Signature: </text:span><text:span text:style-name="T12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577cm" svg:height="1.023cm" svg:x="0.718cm" svg:y="0.525cm">
          <text:list text:style-name="L5">
            <text:list-header>
              <text:p text:style-name="P3"><text:span text:style-name="T3">On classe les enveloppes n°2 par ordre alphabétiqu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602cm" svg:height="2.2cm" svg:x="8.899cm" svg:y="5.323cm">
          <text:p/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1"><text:span text:style-name="T17">Le président prend l’enveloppe n°2 et lit à voix haute le nom de l’électeur</text:span><text:span text:style-name="T3">. </text:span><text:span text:style-name="T22">Il sort l’enveloppe n°1 et la donne à un membre du bureau qui la place dans l’urne</text:span><text:span text:style-name="T3">. pendant ce temps, un autre membre du bureau coche le nom de l’électeur sur la liste électoral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>
        <draw:custom-shape draw:style-name="gr6" draw:text-style-name="P2" draw:layer="layout" svg:width="14.803cm" svg:height="2.399cm" draw:transform="rotate (3.1415926535892) translate (15.508cm 12.93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11.602cm" svg:height="7.003cm" svg:x="2.099cm" svg:y="6.923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.099cm" svg:y1="6.923cm" svg:x2="3.497cm" svg:y2="9.124cm">
          <text:p/>
        </draw:line>
        <draw:line draw:style-name="gr9" draw:text-style-name="P4" draw:layer="layout" svg:x1="3.497cm" svg:y1="9.124cm" svg:x2="11.897cm" svg:y2="9.128cm">
          <text:p/>
        </draw:line>
        <draw:line draw:style-name="gr7" draw:text-style-name="P4" draw:layer="layout" svg:x1="11.897cm" svg:y1="9.132cm" svg:x2="13.697cm" svg:y2="6.913cm">
          <text:p/>
        </draw:line>
        <draw:custom-shape draw:style-name="gr6" draw:text-style-name="P2" draw:layer="layout" svg:width="14.799cm" svg:height="5.604cm" svg:x="0.697cm" svg:y="12.84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976cm" svg:height="1.023cm" svg:x="4.498cm" svg:y="13.727cm">
          <text:list text:style-name="L5">
            <text:list-header>
              <text:p text:style-name="P3"><text:span text:style-name="T2">ENVELOPPE « T 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108cm" svg:y1="11.924cm" svg:x2="0.688cm" svg:y2="12.925cm">
          <text:p/>
        </draw:line>
        <draw:line draw:style-name="gr7" draw:text-style-name="P4" draw:layer="layout" svg:x1="13.701cm" svg:y1="11.725cm" svg:x2="15.5cm" svg:y2="12.925cm">
          <text:p/>
        </draw:line>
        <draw:custom-shape draw:style-name="gr4" draw:text-style-name="P2" draw:layer="layout" svg:width="5.756cm" svg:height="3.309cm" svg:x="2.928cm" svg:y="9.018cm">
          <text:list text:style-name="L5">
            <text:list-header>
              <text:p text:style-name="P3"><text:span text:style-name="T2">Nom:Hafly</text:span></text:p>
              <text:p text:style-name="P3"><text:span text:style-name="T2">Prénom: Jean</text:span></text:p>
              <text:p text:style-name="P3"><text:span text:style-name="T2">Affectation; culture</text:span></text:p>
              <text:p text:style-name="P3"><text:span text:style-name="T2">Signatur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602cm" svg:height="1.785cm" svg:x="0.798cm" svg:y="0.723cm">
          <text:list text:style-name="L5">
            <text:list-header>
              <text:p text:style-name="P3"><text:span text:style-name="T14">Cas particulier n°1:</text:span></text:p>
              <text:p text:style-name="P3"><text:span text:style-name="T14">écarter les enveloppes non sig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001cm" svg:height="10.997cm" svg:x="15.998cm" svg:y="7.0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31cm" svg:height="0.768cm" svg:x="18.371cm" svg:y="7.527cm">
          <text:list text:style-name="L5">
            <text:list-header>
              <text:p text:style-name="P5"><text:span text:style-name="T8">LISTE D’EMAR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26cm" svg:height="1.023cm" svg:x="17.476cm" svg:y="8.524cm">
          <text:list text:style-name="L5">
            <text:list-header>
              <text:p text:style-name="P6"><text:span text:style-name="T2">Nom <text:s text:c="3"/></text:span><text:span text:style-name="T9">prén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9.5cm" svg:y1="17.701cm" svg:x2="19.504cm" svg:y2="8.515cm">
          <text:p/>
        </draw:line>
        <draw:line draw:style-name="gr7" draw:text-style-name="P4" draw:layer="layout" svg:x1="22.701cm" svg:y1="17.929cm" svg:x2="22.706cm" svg:y2="8.514cm">
          <text:p/>
        </draw:line>
        <draw:custom-shape draw:style-name="gr2" draw:text-style-name="P2" draw:layer="layout" svg:width="2.699cm" svg:height="0.684cm" svg:x="19.301cm" svg:y="9.525cm">
          <text:list text:style-name="L5">
            <text:list-header>
              <text:p text:style-name="P7"><text:span text:style-name="T10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3.445cm">
          <text:list text:style-name="L5">
            <text:list-header>
              <text:p text:style-name="P7"><text:span text:style-name="T10">T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301cm" svg:y="13.445cm">
          <text:list text:style-name="L5">
            <text:list-header>
              <text:p text:style-name="P7"><text:span text:style-name="T10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78cm" svg:height="0.684cm" svg:x="15.901cm" svg:y="10.328cm">
          <text:list text:style-name="L5">
            <text:list-header>
              <text:p text:style-name="P7"><text:span text:style-name="T10">Cusset du Pou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74cm" svg:height="0.684cm" svg:x="19.5cm" svg:y="10.328cm">
          <text:list text:style-name="L5">
            <text:list-header>
              <text:p text:style-name="P7"><text:span text:style-name="T10">Edm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49cm" svg:height="0.684cm" svg:x="15.901cm" svg:y="9.525cm">
          <text:list text:style-name="L5">
            <text:list-header>
              <text:p text:style-name="P7"><text:span text:style-name="T10">Beno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94cm" svg:height="0.684cm" svg:x="16.289cm" svg:y="11.853cm">
          <text:list text:style-name="L5">
            <text:list-header>
              <text:p text:style-name="P3"><text:span text:style-name="T10">Haf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924cm">
          <text:list text:style-name="L5">
            <text:list-header>
              <text:p text:style-name="P7"><text:span text:style-name="T10">Je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2.722cm">
          <text:list text:style-name="L5">
            <text:list-header>
              <text:p text:style-name="P7"><text:span text:style-name="T10">Pa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5cm" svg:y="12.722cm">
          <text:list text:style-name="L5">
            <text:list-header>
              <text:p text:style-name="P7"><text:span text:style-name="T10">L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93cm" svg:height="0.684cm" svg:x="15.906cm" svg:y="11.126cm">
          <text:list text:style-name="L5">
            <text:list-header>
              <text:p text:style-name="P3"><text:span text:style-name="T10">Etéculle-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196cm">
          <text:list text:style-name="L5">
            <text:list-header>
              <text:p text:style-name="P7"><text:span text:style-name="T10">Ser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23.275cm" svg:y1="9.671cm" svg:x2="23.499cm" svg:y2="10.125cm">
          <text:p/>
        </draw:line>
        <draw:line draw:style-name="gr5" draw:text-style-name="P4" draw:layer="layout" svg:x1="23.275cm" svg:y1="10.134cm" svg:x2="23.499cm" svg:y2="9.662cm">
          <text:p/>
        </draw:line>
        <draw:line draw:style-name="gr5" draw:text-style-name="P4" draw:layer="layout" svg:x1="23.076cm" svg:y1="12.726cm" svg:x2="23.301cm" svg:y2="13.181cm">
          <text:p/>
        </draw:line>
        <draw:line draw:style-name="gr5" draw:text-style-name="P4" draw:layer="layout" svg:x1="23.076cm" svg:y1="13.188cm" svg:x2="23.301cm" svg:y2="12.717cm">
          <text:p/>
        </draw:line>
        <draw:custom-shape draw:style-name="gr4" draw:text-style-name="P2" xml:id="id15" draw:id="id15" draw:layer="layout" svg:width="1.827cm" svg:height="1.023cm" svg:x="22.714cm" svg:y="11.725cm">
          <text:list text:style-name="L2">
            <text:list-header>
              <text:p text:style-name="P3"><text:span text:style-name="T6">No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6" draw:id="id16" draw:layer="layout" svg:width="9.604cm" svg:height="0.404cm" draw:transform="rotate (-2.53072741539249) translate (22.925cm 6.543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xml:id="id18" draw:id="id18" draw:layer="layout" svg:width="15.601cm" svg:height="1.023cm" svg:x="-0.101cm" svg:y="5.124cm">
          <text:list text:style-name="L2">
            <text:list-header>
              <text:p text:style-name="P3"><text:span text:style-name="T6">Pas de signature: pas de vote, pas d’émargemen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4" draw:id="id14" draw:layer="layout" svg:width="9.864cm" svg:height="0.384cm" draw:transform="rotate (-2.54818070791243) translate (14.68cm 6.21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17" draw:id="id17" draw:layer="layout" svg:width="1.764cm" svg:height="1.433cm" draw:transform="rotate (1.5707963267946) translate (1.499cm 7.691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style-name="gr2" draw:text-style-name="P2" draw:layer="layout" svg:width="24.602cm" svg:height="2.547cm" svg:x="0.3cm" svg:y="0.525cm">
          <text:list text:style-name="L5">
            <text:list-header>
              <text:p text:style-name="P3"><text:span text:style-name="T14">Cas particulier n°2:</text:span></text:p>
              <text:p text:style-name="P3"><text:span text:style-name="T14">les enveloppes sans noms ou avec nom illisible </text:span></text:p>
              <text:p text:style-name="P3"><text:span text:style-name="T14">ou nom ne figurant pas sur la liste élect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cm" svg:height="10.998cm" svg:x="16.1cm" svg:y="7.1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31cm" svg:height="0.768cm" svg:x="18.371cm" svg:y="7.527cm">
          <text:list text:style-name="L5">
            <text:list-header>
              <text:p text:style-name="P5"><text:span text:style-name="T8">LISTE D’EMAR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26cm" svg:height="1.023cm" svg:x="17.476cm" svg:y="8.524cm">
          <text:list text:style-name="L5">
            <text:list-header>
              <text:p text:style-name="P6"><text:span text:style-name="T2">Nom <text:s text:c="3"/></text:span><text:span text:style-name="T9">prén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9.5cm" svg:y1="17.701cm" svg:x2="19.504cm" svg:y2="8.515cm">
          <text:p/>
        </draw:line>
        <draw:line draw:style-name="gr7" draw:text-style-name="P4" draw:layer="layout" svg:x1="22.701cm" svg:y1="17.929cm" svg:x2="22.706cm" svg:y2="8.514cm">
          <text:p/>
        </draw:line>
        <draw:custom-shape draw:style-name="gr2" draw:text-style-name="P2" draw:layer="layout" svg:width="2.699cm" svg:height="0.684cm" svg:x="19.301cm" svg:y="9.525cm">
          <text:list text:style-name="L5">
            <text:list-header>
              <text:p text:style-name="P7"><text:span text:style-name="T10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3.445cm">
          <text:list text:style-name="L5">
            <text:list-header>
              <text:p text:style-name="P7"><text:span text:style-name="T10">T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301cm" svg:y="13.445cm">
          <text:list text:style-name="L5">
            <text:list-header>
              <text:p text:style-name="P7"><text:span text:style-name="T10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78cm" svg:height="0.684cm" svg:x="15.901cm" svg:y="10.328cm">
          <text:list text:style-name="L5">
            <text:list-header>
              <text:p text:style-name="P7"><text:span text:style-name="T10">Cusset du Pou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74cm" svg:height="0.684cm" svg:x="19.5cm" svg:y="10.328cm">
          <text:list text:style-name="L5">
            <text:list-header>
              <text:p text:style-name="P7"><text:span text:style-name="T10">Edm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49cm" svg:height="0.684cm" svg:x="15.901cm" svg:y="9.525cm">
          <text:list text:style-name="L5">
            <text:list-header>
              <text:p text:style-name="P7"><text:span text:style-name="T10">Beno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46cm" svg:height="0.684cm" svg:x="15.906cm" svg:y="11.853cm">
          <text:list text:style-name="L5">
            <text:list-header>
              <text:p text:style-name="P3"><text:span text:style-name="T10">Quetaux-Ra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924cm">
          <text:list text:style-name="L5">
            <text:list-header>
              <text:p text:style-name="P7"><text:span text:style-name="T10">Hél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2.722cm">
          <text:list text:style-name="L5">
            <text:list-header>
              <text:p text:style-name="P7"><text:span text:style-name="T10">Pa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5cm" svg:y="12.722cm">
          <text:list text:style-name="L5">
            <text:list-header>
              <text:p text:style-name="P7"><text:span text:style-name="T10">L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93cm" svg:height="0.684cm" svg:x="15.906cm" svg:y="11.126cm">
          <text:list text:style-name="L5">
            <text:list-header>
              <text:p text:style-name="P3"><text:span text:style-name="T10">Etéculle-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196cm">
          <text:list text:style-name="L5">
            <text:list-header>
              <text:p text:style-name="P7"><text:span text:style-name="T10">Ser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23.275cm" svg:y1="9.671cm" svg:x2="23.499cm" svg:y2="10.125cm">
          <text:p/>
        </draw:line>
        <draw:line draw:style-name="gr5" draw:text-style-name="P4" draw:layer="layout" svg:x1="23.275cm" svg:y1="10.134cm" svg:x2="23.499cm" svg:y2="9.662cm">
          <text:p/>
        </draw:line>
        <draw:line draw:style-name="gr5" draw:text-style-name="P4" draw:layer="layout" svg:x1="23.076cm" svg:y1="12.726cm" svg:x2="23.301cm" svg:y2="13.181cm">
          <text:p/>
        </draw:line>
        <draw:line draw:style-name="gr5" draw:text-style-name="P4" draw:layer="layout" svg:x1="23.076cm" svg:y1="13.188cm" svg:x2="23.301cm" svg:y2="12.717cm">
          <text:p/>
        </draw:line>
        <draw:custom-shape draw:style-name="gr8" draw:text-style-name="P2" draw:layer="layout" svg:width="11.602cm" svg:height="7.003cm" svg:x="2.099cm" svg:y="10.526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.103cm" svg:y1="10.526cm" svg:x2="3.501cm" svg:y2="12.726cm">
          <text:p/>
        </draw:line>
        <draw:line draw:style-name="gr9" draw:text-style-name="P4" draw:layer="layout" svg:x1="3.501cm" svg:y1="12.726cm" svg:x2="11.902cm" svg:y2="12.731cm">
          <text:p/>
        </draw:line>
        <draw:line draw:style-name="gr7" draw:text-style-name="P4" draw:layer="layout" svg:x1="11.902cm" svg:y1="12.735cm" svg:x2="13.701cm" svg:y2="10.517cm">
          <text:p/>
        </draw:line>
        <draw:custom-shape draw:style-name="gr4" draw:text-style-name="P2" draw:layer="layout" svg:width="3.677cm" svg:height="3.309cm" svg:x="2.937cm" svg:y="14.221cm">
          <text:list text:style-name="L5">
            <text:list-header>
              <text:p text:style-name="P3"><text:span text:style-name="T2">Nom: </text:span></text:p>
              <text:p text:style-name="P3"><text:span text:style-name="T2">Prénom:</text:span></text:p>
              <text:p text:style-name="P3"><text:span text:style-name="T2">Affectation:</text:span></text:p>
              <text:p text:style-name="P3"><text:span text:style-name="T2">Signatur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5.199cm" svg:height="1.359cm" svg:x="4.86cm" svg:y="14.393cm">
          <text:p/>
          <draw:enhanced-geometry svg:viewBox="0 0 1179 308" draw:type="non-primitive" draw:enhanced-path="M 0 126  C 0 123 10 11 14 6  C 19 0 27 15 34 19  C 42 56 48 76 41 113  C 43 88 41 63 47 39  C 48 33 55 24 61 26  C 69 28 69 40 74 46  C 80 53 87 59 94 66  C 112 117 89 61 108 19  C 111 13 121 24 128 26  C 135 33 142 39 148 46  C 158 59 174 86 174 86  C 186 156 187 114 154 93  C 146 67 140 61 114 53  C 107 57 96 58 94 66  C 92 76 100 117 114 126  C 126 134 154 140 154 140  C 184 110 173 92 168 46  C 172 41 175 32 181 32  C 188 32 191 41 195 46  C 238 104 204 70 235 99  C 223 132 229 137 262 126  C 268 176 265 178 308 193  C 329 173 340 160 349 133  C 342 95 336 85 322 53  C 316 40 308 12 308 12  C 302 40 292 91 315 113  C 325 123 342 121 355 126  C 369 124 384 126 396 119  C 414 109 430 38 416 99  C 431 122 469 160 469 160  C 500 129 463 89 509 119  C 522 107 548 90 516 66  C 508 60 503 79 496 86  C 503 90 508 98 516 99  C 586 105 592 68 576 113  C 583 140 588 167 596 193  C 600 207 610 233 610 233  C 637 156 586 308 623 73  C 624 67 632 83 637 86  C 643 90 650 91 657 93  C 661 88 665 76 670 79  C 678 84 673 97 677 106  C 687 130 689 125 710 133  C 733 100 739 89 750 53  C 768 79 796 90 817 113  C 834 65 839 85 817 53  C 806 15 820 8 777 19  C 773 26 765 31 764 39  C 762 51 801 106 811 113  C 822 122 838 121 851 126  C 876 110 881 94 891 66  C 911 85 945 97 972 106  C 980 132 986 138 1012 146  C 1031 117 1034 99 1025 66  C 1014 98 991 112 1038 99  C 1043 90 1052 73 1052 73  C 1063 106 1071 128 1105 140  C 1139 131 1155 110 1179 86  N"/>
        </draw:custom-shape>
        <draw:custom-shape draw:style-name="gr17" draw:text-style-name="P2" draw:layer="layout" svg:width="2.712cm" svg:height="1.248cm" svg:x="5.825cm" svg:y="14.953cm">
          <text:p/>
          <draw:enhanced-geometry svg:viewBox="0 0 615 283" draw:type="non-primitive" draw:enhanced-path="M 9 106  C 34 133 41 172 49 207  C 35 283 33 202 29 180  C 35 58 0 0 76 53  C 78 60 80 67 83 73  C 87 80 93 86 96 93  C 102 106 110 133 110 133  C 62 149 83 143 49 153  C 54 182 47 215 63 240  C 67 246 76 236 83 234  C 96 230 123 220 123 220  C 132 193 146 195 170 180  C 142 154 145 182 136 207  C 146 247 150 260 190 274  C 192 267 195 261 197 254  C 199 247 203 241 203 234  C 203 175 188 203 210 240  C 220 257 226 255 243 260  C 262 243 269 224 277 200  C 285 224 285 243 304 260  C 313 258 323 259 331 254  C 344 245 364 220 364 220  C 380 173 371 227 384 240  C 389 245 397 245 404 247  C 432 240 454 230 478 214  C 492 172 498 126 458 100  C 442 52 448 45 438 80  C 441 111 432 148 451 173  C 488 222 473 194 505 220  C 516 229 520 245 531 254  C 542 263 558 262 572 267  C 615 224 612 246 612 214  N"/>
        </draw:custom-shape>
        <draw:custom-shape draw:style-name="gr17" draw:text-style-name="P2" draw:layer="layout" svg:width="2.589cm" svg:height="0.357cm" svg:x="6.407cm" svg:y="16.307cm">
          <text:p/>
          <draw:enhanced-geometry svg:viewBox="0 0 587 81" draw:type="non-primitive" draw:enhanced-path="M 18 0  C 9 33 0 68 38 81  C 63 54 54 80 91 67  C 96 63 100 59 105 54  C 110 49 112 38 118 40  C 125 42 120 55 125 61  C 130 67 138 70 145 74  C 156 72 170 75 178 67  C 188 57 192 27 192 27  C 206 68 238 62 279 67  C 279 67 336 57 339 54  C 348 43 353 14 353 14  C 360 37 370 44 386 61  C 427 50 412 47 433 14  C 460 32 491 46 520 61  C 578 53 556 54 587 54  N"/>
        </draw:custom-shape>
        <draw:custom-shape draw:style-name="gr17" draw:text-style-name="P2" draw:layer="layout" svg:width="2.372cm" svg:height="0.824cm" svg:x="6.399cm" svg:y="16.528cm">
          <text:p/>
          <draw:enhanced-geometry svg:viewBox="0 0 538 187" draw:type="non-primitive" draw:enhanced-path="M 0 33  C 23 58 30 91 47 120  C 65 150 58 131 73 167  C 76 173 87 187 80 187  C 72 187 71 174 67 167  C 58 151 47 136 40 120  C 34 107 26 80 26 80  C 43 64 50 54 73 47  C 120 55 118 54 107 100  C 137 110 164 124 194 134  C 223 103 274 81 314 67  C 357 24 316 11 274 0  C 247 2 221 4 194 7  C 137 14 95 70 67 114  C 88 146 77 140 134 140  C 268 140 401 136 535 134  C 528 102 538 107 515 107  N"/>
        </draw:custom-shape>
        <draw:custom-shape draw:style-name="gr16" draw:text-style-name="P2" xml:id="id20" draw:id="id20" draw:layer="layout" svg:width="1.764cm" svg:height="1.433cm" draw:transform="rotate (1.5707963267946) translate (1.499cm 10.689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6" draw:text-style-name="P2" xml:id="id19" draw:id="id19" draw:layer="layout" svg:width="8.524cm" svg:height="0.194cm" draw:transform="rotate (-1.04719755119759) translate (8.192cm 6.828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xml:id="id21" draw:id="id21" draw:layer="layout" svg:width="9.24cm" svg:height="1.785cm" svg:x="3.505cm" svg:y="4.926cm">
          <text:list text:style-name="L2">
            <text:list-header>
              <text:p text:style-name="P3"><text:span text:style-name="T6">Les enveloppes <text:s/>présentant </text:span></text:p>
              <text:p text:style-name="P3"><text:span text:style-name="T6">un défaut de nom son écarté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>
        <draw:custom-shape draw:style-name="gr2" draw:text-style-name="P2" draw:layer="layout" svg:width="24.602cm" svg:height="1.785cm" svg:x="0.3cm" svg:y="0.525cm">
          <text:list text:style-name="L5">
            <text:list-header>
              <text:p text:style-name="P3"><text:span text:style-name="T14">Cas particulier n°3:</text:span></text:p>
              <text:p text:style-name="P3"><text:span text:style-name="T14">Deux enveloppes valables portant le même no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001cm" svg:height="10.998cm" svg:x="15.826cm" svg:y="7.6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31cm" svg:height="0.768cm" svg:x="18.371cm" svg:y="7.527cm">
          <text:list text:style-name="L5">
            <text:list-header>
              <text:p text:style-name="P5"><text:span text:style-name="T8">LISTE D’EMAR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26cm" svg:height="1.023cm" svg:x="17.476cm" svg:y="8.524cm">
          <text:list text:style-name="L5">
            <text:list-header>
              <text:p text:style-name="P6"><text:span text:style-name="T2">Nom <text:s text:c="3"/></text:span><text:span text:style-name="T9">prén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9.5cm" svg:y1="17.701cm" svg:x2="19.504cm" svg:y2="8.515cm">
          <text:p/>
        </draw:line>
        <draw:line draw:style-name="gr7" draw:text-style-name="P4" draw:layer="layout" svg:x1="22.701cm" svg:y1="17.929cm" svg:x2="22.706cm" svg:y2="8.514cm">
          <text:p/>
        </draw:line>
        <draw:custom-shape draw:style-name="gr2" draw:text-style-name="P2" draw:layer="layout" svg:width="2.699cm" svg:height="0.684cm" svg:x="19.301cm" svg:y="9.525cm">
          <text:list text:style-name="L5">
            <text:list-header>
              <text:p text:style-name="P7"><text:span text:style-name="T10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3.445cm">
          <text:list text:style-name="L5">
            <text:list-header>
              <text:p text:style-name="P7"><text:span text:style-name="T10">T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301cm" svg:y="13.445cm">
          <text:list text:style-name="L5">
            <text:list-header>
              <text:p text:style-name="P7"><text:span text:style-name="T10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78cm" svg:height="0.684cm" svg:x="15.901cm" svg:y="10.328cm">
          <text:list text:style-name="L5">
            <text:list-header>
              <text:p text:style-name="P7"><text:span text:style-name="T10">Cusset du Pou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74cm" svg:height="0.684cm" svg:x="19.5cm" svg:y="10.328cm">
          <text:list text:style-name="L5">
            <text:list-header>
              <text:p text:style-name="P7"><text:span text:style-name="T10">Edm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49cm" svg:height="0.684cm" svg:x="15.901cm" svg:y="9.525cm">
          <text:list text:style-name="L5">
            <text:list-header>
              <text:p text:style-name="P7"><text:span text:style-name="T10">Beno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46cm" svg:height="0.684cm" svg:x="15.906cm" svg:y="11.853cm">
          <text:list text:style-name="L5">
            <text:list-header>
              <text:p text:style-name="P3"><text:span text:style-name="T10">Quetaux-Ra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924cm">
          <text:list text:style-name="L5">
            <text:list-header>
              <text:p text:style-name="P7"><text:span text:style-name="T10">Hél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2.722cm">
          <text:list text:style-name="L5">
            <text:list-header>
              <text:p text:style-name="P7"><text:span text:style-name="T10">Pa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5cm" svg:y="12.722cm">
          <text:list text:style-name="L5">
            <text:list-header>
              <text:p text:style-name="P7"><text:span text:style-name="T10">L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93cm" svg:height="0.684cm" svg:x="15.906cm" svg:y="11.126cm">
          <text:list text:style-name="L5">
            <text:list-header>
              <text:p text:style-name="P3"><text:span text:style-name="T10">Etéculle-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196cm">
          <text:list text:style-name="L5">
            <text:list-header>
              <text:p text:style-name="P7"><text:span text:style-name="T10">Ser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23.275cm" svg:y1="9.671cm" svg:x2="23.499cm" svg:y2="10.125cm">
          <text:p/>
        </draw:line>
        <draw:line draw:style-name="gr5" draw:text-style-name="P4" draw:layer="layout" svg:x1="23.275cm" svg:y1="10.134cm" svg:x2="23.499cm" svg:y2="9.662cm">
          <text:p/>
        </draw:line>
        <draw:line draw:style-name="gr5" draw:text-style-name="P4" draw:layer="layout" svg:x1="23.076cm" svg:y1="12.726cm" svg:x2="23.301cm" svg:y2="13.181cm">
          <text:p/>
        </draw:line>
        <draw:line draw:style-name="gr5" draw:text-style-name="P4" draw:layer="layout" svg:x1="23.076cm" svg:y1="13.188cm" svg:x2="23.301cm" svg:y2="12.717cm">
          <text:p/>
        </draw:line>
        <draw:custom-shape draw:style-name="gr8" draw:text-style-name="P2" draw:layer="layout" svg:width="11.602cm" svg:height="7.003cm" svg:x="0.498cm" svg:y="11.725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0.503cm" svg:y1="11.725cm" svg:x2="1.901cm" svg:y2="13.926cm">
          <text:p/>
        </draw:line>
        <draw:line draw:style-name="gr9" draw:text-style-name="P4" draw:layer="layout" svg:x1="1.901cm" svg:y1="13.926cm" svg:x2="10.301cm" svg:y2="13.93cm">
          <text:p/>
        </draw:line>
        <draw:line draw:style-name="gr7" draw:text-style-name="P4" draw:layer="layout" svg:x1="10.301cm" svg:y1="13.935cm" svg:x2="12.1cm" svg:y2="11.717cm">
          <text:p/>
        </draw:line>
        <draw:custom-shape draw:style-name="gr4" draw:text-style-name="P2" draw:layer="layout" svg:width="6.175cm" svg:height="3.309cm" svg:x="5.34cm" svg:y="15.02cm">
          <text:list text:style-name="L5">
            <text:list-header>
              <text:p text:style-name="P3"><text:span text:style-name="T2">Nom:Taire</text:span></text:p>
              <text:p text:style-name="P3"><text:span text:style-name="T2">Prénom: Marjorie</text:span></text:p>
              <text:p text:style-name="P3"><text:span text:style-name="T2">Affectation; culture</text:span></text:p>
              <text:p text:style-name="P3"><text:span text:style-name="T2">Signature: </text:span><text:span text:style-name="T12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2cm" svg:height="1.199cm" svg:x="7.1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1.602cm" svg:height="7.003cm" svg:x="1.698cm" svg:y="7.924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702cm" svg:y1="7.924cm" svg:x2="3.1cm" svg:y2="10.125cm">
          <text:p/>
        </draw:line>
        <draw:line draw:style-name="gr9" draw:text-style-name="P4" draw:layer="layout" svg:x1="3.1cm" svg:y1="10.125cm" svg:x2="11.501cm" svg:y2="10.129cm">
          <text:p/>
        </draw:line>
        <draw:line draw:style-name="gr7" draw:text-style-name="P4" draw:layer="layout" svg:x1="11.501cm" svg:y1="10.133cm" svg:x2="13.3cm" svg:y2="7.914cm">
          <text:p/>
        </draw:line>
        <draw:custom-shape draw:style-name="gr4" draw:text-style-name="P2" draw:layer="layout" svg:width="6.175cm" svg:height="3.309cm" svg:x="6.539cm" svg:y="11.218cm">
          <text:list text:style-name="L5">
            <text:list-header>
              <text:p text:style-name="P3"><text:span text:style-name="T2">Nom:Taire</text:span></text:p>
              <text:p text:style-name="P3"><text:span text:style-name="T2">Prénom: Marjorie</text:span></text:p>
              <text:p text:style-name="P3"><text:span text:style-name="T2">Affectation; culture</text:span></text:p>
              <text:p text:style-name="P3"><text:span text:style-name="T2">Signature: </text:span><text:span text:style-name="T12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201cm" svg:height="1.199cm" svg:x="8.2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25" draw:id="id25" draw:layer="layout" svg:width="2.149cm" svg:height="1.277cm" svg:x="22.763cm" svg:y="13.921cm">
          <text:list text:style-name="L2">
            <text:list-header>
              <text:p text:style-name="P3"><text:span text:style-name="T23">no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22" draw:id="id22" draw:layer="layout" svg:width="7.456cm" svg:height="0.259cm" draw:transform="rotate (-0.715584993318727) translate (9.302cm 6.507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26" draw:id="id26" draw:layer="layout" svg:width="1.764cm" svg:height="1.433cm" draw:transform="rotate (1.5707963267946) translate (0cm 12.488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6" draw:text-style-name="P2" xml:id="id27" draw:id="id27" draw:layer="layout" svg:width="1.764cm" svg:height="1.433cm" draw:transform="rotate (1.5707963267946) translate (1.698cm 8.89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" draw:text-style-name="P2" xml:id="id28" draw:id="id28" draw:layer="layout" svg:width="16.441cm" svg:height="1.023cm" svg:x="0.348cm" svg:y="5.323cm">
          <text:list text:style-name="L2">
            <text:list-header>
              <text:p text:style-name="P3"><text:span text:style-name="T6">Les enveloppes sont écartées <text:s/>la liste n'est pas émarg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24" draw:id="id24" draw:layer="layout" svg:width="9.803cm" svg:height="0.194cm" draw:transform="rotate (-2.33874119767315) translate (22.987cm 6.743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23" draw:id="id23" draw:layer="layout" svg:width="10.525cm" svg:height="0.199cm" draw:transform="rotate (-0.959931088597887) translate (9.292cm 6.478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>
        <draw:custom-shape draw:style-name="gr6" draw:text-style-name="P2" draw:layer="layout" svg:width="14.804cm" svg:height="2.398cm" draw:transform="rotate (3.1415926535892) translate (15.311cm 13.53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11.602cm" svg:height="7.003cm" svg:x="1.901cm" svg:y="7.523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901cm" svg:y1="7.523cm" svg:x2="3.298cm" svg:y2="9.723cm">
          <text:p/>
        </draw:line>
        <draw:line draw:style-name="gr9" draw:text-style-name="P4" draw:layer="layout" svg:x1="3.298cm" svg:y1="9.723cm" svg:x2="11.699cm" svg:y2="9.728cm">
          <text:p/>
        </draw:line>
        <draw:line draw:style-name="gr7" draw:text-style-name="P4" draw:layer="layout" svg:x1="11.699cm" svg:y1="9.732cm" svg:x2="13.498cm" svg:y2="7.514cm">
          <text:p/>
        </draw:line>
        <draw:custom-shape draw:style-name="gr4" draw:text-style-name="P2" draw:layer="layout" svg:width="7.055cm" svg:height="3.309cm" svg:x="3.506cm" svg:y="9.525cm">
          <text:list text:style-name="L5">
            <text:list-header>
              <text:p text:style-name="P3"><text:span text:style-name="T2">Nom:Benoit</text:span></text:p>
              <text:p text:style-name="P3"><text:span text:style-name="T2">Prénom:Ernest Antoine</text:span></text:p>
              <text:p text:style-name="P3"><text:span text:style-name="T2">Affectation: </text:span></text:p>
              <text:p text:style-name="P3"><text:span text:style-name="T2">Signature: </text:span><text:span text:style-name="T12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799cm" svg:height="5.605cm" svg:x="0.498cm" svg:y="13.4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976cm" svg:height="1.023cm" svg:x="4.299cm" svg:y="14.327cm">
          <text:list text:style-name="L5">
            <text:list-header>
              <text:p text:style-name="P3"><text:span text:style-name="T2">ENVELOPPE « T 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.909cm" svg:y1="12.524cm" svg:x2="0.489cm" svg:y2="13.525cm">
          <text:p/>
        </draw:line>
        <draw:line draw:style-name="gr7" draw:text-style-name="P4" draw:layer="layout" svg:x1="13.503cm" svg:y1="12.325cm" svg:x2="15.302cm" svg:y2="13.525cm">
          <text:p/>
        </draw:line>
        <draw:custom-shape draw:style-name="gr6" draw:text-style-name="P2" draw:layer="layout" svg:width="9cm" svg:height="10.998cm" svg:x="16.1cm" svg:y="7.1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31cm" svg:height="0.768cm" svg:x="18.371cm" svg:y="7.527cm">
          <text:list text:style-name="L5">
            <text:list-header>
              <text:p text:style-name="P5"><text:span text:style-name="T8">LISTE D’EMAR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26cm" svg:height="1.023cm" svg:x="17.476cm" svg:y="8.524cm">
          <text:list text:style-name="L5">
            <text:list-header>
              <text:p text:style-name="P6"><text:span text:style-name="T2">Nom <text:s text:c="3"/></text:span><text:span text:style-name="T9">prén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9.5cm" svg:y1="17.701cm" svg:x2="19.504cm" svg:y2="8.515cm">
          <text:p/>
        </draw:line>
        <draw:line draw:style-name="gr7" draw:text-style-name="P4" draw:layer="layout" svg:x1="22.701cm" svg:y1="17.929cm" svg:x2="22.706cm" svg:y2="8.514cm">
          <text:p/>
        </draw:line>
        <draw:custom-shape draw:style-name="gr2" draw:text-style-name="P2" draw:layer="layout" svg:width="2.699cm" svg:height="0.684cm" svg:x="19.301cm" svg:y="9.525cm">
          <text:list text:style-name="L5">
            <text:list-header>
              <text:p text:style-name="P7"><text:span text:style-name="T10">Christop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3.445cm">
          <text:list text:style-name="L5">
            <text:list-header>
              <text:p text:style-name="P7"><text:span text:style-name="T10">T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301cm" svg:y="13.445cm">
          <text:list text:style-name="L5">
            <text:list-header>
              <text:p text:style-name="P7"><text:span text:style-name="T10">Marj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78cm" svg:height="0.684cm" svg:x="15.901cm" svg:y="10.328cm">
          <text:list text:style-name="L5">
            <text:list-header>
              <text:p text:style-name="P7"><text:span text:style-name="T10">Cusset du Pou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74cm" svg:height="0.684cm" svg:x="19.5cm" svg:y="10.328cm">
          <text:list text:style-name="L5">
            <text:list-header>
              <text:p text:style-name="P7"><text:span text:style-name="T10">Edm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49cm" svg:height="0.684cm" svg:x="15.901cm" svg:y="9.525cm">
          <text:list text:style-name="L5">
            <text:list-header>
              <text:p text:style-name="P7"><text:span text:style-name="T10">Beno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46cm" svg:height="0.684cm" svg:x="15.906cm" svg:y="11.853cm">
          <text:list text:style-name="L5">
            <text:list-header>
              <text:p text:style-name="P3"><text:span text:style-name="T10">Quetaux-Ra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924cm">
          <text:list text:style-name="L5">
            <text:list-header>
              <text:p text:style-name="P7"><text:span text:style-name="T10">Hél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29cm" svg:height="0.684cm" svg:x="15.901cm" svg:y="12.722cm">
          <text:list text:style-name="L5">
            <text:list-header>
              <text:p text:style-name="P7"><text:span text:style-name="T10">Pa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49cm" svg:height="0.684cm" svg:x="19.5cm" svg:y="12.722cm">
          <text:list text:style-name="L5">
            <text:list-header>
              <text:p text:style-name="P7"><text:span text:style-name="T10">L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93cm" svg:height="0.684cm" svg:x="15.906cm" svg:y="11.126cm">
          <text:list text:style-name="L5">
            <text:list-header>
              <text:p text:style-name="P3"><text:span text:style-name="T10">Etéculle-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53cm" svg:height="0.684cm" svg:x="19.447cm" svg:y="11.196cm">
          <text:list text:style-name="L5">
            <text:list-header>
              <text:p text:style-name="P7"><text:span text:style-name="T10">Ser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4" xml:id="id32" draw:id="id32" draw:layer="layout" svg:x1="23.275cm" svg:y1="9.671cm" svg:x2="23.499cm" svg:y2="10.125cm">
          <text:p/>
        </draw:line>
        <draw:line draw:style-name="gr5" draw:text-style-name="P4" xml:id="id31" draw:id="id31" draw:layer="layout" svg:x1="23.275cm" svg:y1="10.134cm" svg:x2="23.499cm" svg:y2="9.662cm">
          <text:p/>
        </draw:line>
        <draw:custom-shape draw:style-name="gr2" draw:text-style-name="P2" draw:layer="layout" svg:width="12.7cm" svg:height="2.547cm" svg:x="0.697cm" svg:y="0.723cm">
          <text:list text:style-name="L5">
            <text:list-header>
              <text:p text:style-name="P3"><text:span text:style-name="T14">Cas particulier n°4:</text:span></text:p>
              <text:p text:style-name="P3"><text:span text:style-name="T14">Enveloppes présentant des défauts ou absence de prénoms ou d’affec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33" draw:id="id33" draw:layer="layout" svg:width="11.607cm" svg:height="0.199cm" draw:transform="rotate (-2.79252680319159) translate (23.992cm 6.034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xml:id="id34" draw:id="id34" draw:layer="layout" svg:width="1.865cm" svg:height="1.277cm" svg:x="23.429cm" svg:y="9.124cm">
          <text:list text:style-name="L2">
            <text:list-header>
              <text:p text:style-name="P3"><text:span text:style-name="T23">ou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5" draw:id="id35" draw:layer="layout" svg:width="20.293cm" svg:height="3.563cm" svg:x="0.697cm" svg:y="3.722cm">
          <text:list text:style-name="L3">
            <text:list-header>
              <text:p text:style-name="P3"><text:span text:style-name="T24">Les enveloppes sont gardées et la liste émargée</text:span><text:span text:style-name="T17">. </text:span></text:p>
              <text:p text:style-name="P3"><text:span text:style-name="T17">Les défauts de prénoms et d’affectations ne sont </text:span></text:p>
              <text:p text:style-name="P3"><text:span text:style-name="T17">pas des motifs d’écartement </text:span></text:p>
              <text:p text:style-name="P3"><text:span text:style-name="T17">d’enveloppes tant que figurent le nom et la signatu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29" draw:id="id29" draw:layer="layout" svg:width="5.397cm" svg:height="0.198cm" draw:transform="rotate (-2.82743338823147) translate (15.548cm 8.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30" draw:id="id30" draw:layer="layout" svg:width="3.814cm" svg:height="0.198cm" draw:transform="rotate (-0.279252680320227) translate (15.804cm 8.60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>
        <draw:custom-shape draw:style-name="gr19" draw:text-style-name="P2" draw:layer="layout" svg:width="12.603cm" svg:height="7.201cm" svg:x="12.502cm" svg:y="11.52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2.603cm" svg:height="2.404cm" draw:transform="rotate (3.1415926535892) translate (25.099cm 11.54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2" draw:layer="layout" svg:width="8.202cm" svg:height="4.798cm" svg:x="14.698cm" svg:y="6.125cm">
          <text:list text:style-name="L5">
            <text:list-header>
              <text:p text:style-name="P8"><text:span text:style-name="T2">CGT - Cul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511cm" svg:height="1.949cm" svg:x="0.9cm" svg:y="4.12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401cm" svg:height="2.293cm" svg:x="1.499cm" svg:y="0.926cm">
          <text:list text:style-name="L5">
            <text:list-header>
              <text:p text:style-name="P3"><text:span text:style-name="T25">Cas particulier n°5: </text:span><text:span text:style-name="T13">on écarte les enveloppes « non réglementaires »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2.502cm" svg:y1="14.724cm" svg:x2="16.501cm" svg:y2="18.728cm">
          <text:p/>
        </draw:line>
        <draw:line draw:style-name="gr5" draw:text-style-name="P4" draw:layer="layout" svg:x1="12.502cm" svg:y1="13.123cm" svg:x2="18.102cm" svg:y2="18.728cm">
          <text:p/>
        </draw:line>
        <draw:line draw:style-name="gr5" draw:text-style-name="P4" draw:layer="layout" svg:x1="12.502cm" svg:y1="13.926cm" svg:x2="17.299cm" svg:y2="18.728cm">
          <text:p/>
        </draw:line>
        <draw:line draw:style-name="gr5" draw:text-style-name="P4" draw:layer="layout" svg:x1="12.502cm" svg:y1="12.325cm" svg:x2="18.904cm" svg:y2="18.728cm">
          <text:p/>
        </draw:line>
        <draw:line draw:style-name="gr5" draw:text-style-name="P4" draw:layer="layout" svg:x1="13.3cm" svg:y1="11.527cm" svg:x2="20.505cm" svg:y2="18.728cm">
          <text:p/>
        </draw:line>
        <draw:line draw:style-name="gr5" draw:text-style-name="P4" draw:layer="layout" svg:x1="12.502cm" svg:y1="11.527cm" svg:x2="19.901cm" svg:y2="18.728cm">
          <text:p/>
        </draw:line>
        <draw:line draw:style-name="gr5" draw:text-style-name="P4" draw:layer="layout" svg:x1="14.102cm" svg:y1="11.527cm" svg:x2="21.303cm" svg:y2="18.728cm">
          <text:p/>
        </draw:line>
        <draw:line draw:style-name="gr5" draw:text-style-name="P4" draw:layer="layout" svg:x1="15.699cm" svg:y1="11.527cm" svg:x2="22.9cm" svg:y2="18.728cm">
          <text:p/>
        </draw:line>
        <draw:line draw:style-name="gr5" draw:text-style-name="P4" draw:layer="layout" svg:x1="14.9cm" svg:y1="11.527cm" svg:x2="22.102cm" svg:y2="18.728cm">
          <text:p/>
        </draw:line>
        <draw:line draw:style-name="gr5" draw:text-style-name="P4" draw:layer="layout" svg:x1="16.506cm" svg:y1="11.523cm" svg:x2="23.702cm" svg:y2="18.728cm">
          <text:p/>
        </draw:line>
        <draw:line draw:style-name="gr5" draw:text-style-name="P4" draw:layer="layout" svg:x1="17.304cm" svg:y1="11.523cm" svg:x2="24.5cm" svg:y2="18.728cm">
          <text:p/>
        </draw:line>
        <draw:line draw:style-name="gr5" draw:text-style-name="P4" draw:layer="layout" svg:x1="18.9cm" svg:y1="11.527cm" svg:x2="25.109cm" svg:y2="17.727cm">
          <text:p/>
        </draw:line>
        <draw:line draw:style-name="gr5" draw:text-style-name="P4" draw:layer="layout" svg:x1="18.102cm" svg:y1="11.527cm" svg:x2="25.105cm" svg:y2="18.327cm">
          <text:p/>
        </draw:line>
        <draw:line draw:style-name="gr5" draw:text-style-name="P4" draw:layer="layout" svg:x1="19.703cm" svg:y1="11.527cm" svg:x2="25.105cm" svg:y2="16.925cm">
          <text:p/>
        </draw:line>
        <draw:line draw:style-name="gr5" draw:text-style-name="P4" draw:layer="layout" svg:x1="21.299cm" svg:y1="11.527cm" svg:x2="25.1cm" svg:y2="15.324cm">
          <text:p/>
        </draw:line>
        <draw:line draw:style-name="gr5" draw:text-style-name="P4" draw:layer="layout" svg:x1="20.501cm" svg:y1="11.527cm" svg:x2="25.1cm" svg:y2="16.126cm">
          <text:p/>
        </draw:line>
        <draw:line draw:style-name="gr5" draw:text-style-name="P4" draw:layer="layout" svg:x1="21.903cm" svg:y1="11.527cm" svg:x2="24.902cm" svg:y2="14.526cm">
          <text:p/>
        </draw:line>
        <draw:line draw:style-name="gr5" draw:text-style-name="P4" draw:layer="layout" svg:x1="12.502cm" svg:y1="17.127cm" svg:x2="14.102cm" svg:y2="18.728cm">
          <text:p/>
        </draw:line>
        <draw:line draw:style-name="gr5" draw:text-style-name="P4" draw:layer="layout" svg:x1="12.502cm" svg:y1="15.527cm" svg:x2="15.901cm" svg:y2="18.728cm">
          <text:p/>
        </draw:line>
        <draw:line draw:style-name="gr5" draw:text-style-name="P4" draw:layer="layout" svg:x1="12.7cm" svg:y1="16.528cm" svg:x2="14.9cm" svg:y2="18.728cm">
          <text:p/>
        </draw:line>
        <draw:line draw:style-name="gr5" draw:text-style-name="P4" draw:layer="layout" svg:x1="22.701cm" svg:y1="11.527cm" svg:x2="25.1cm" svg:y2="13.926cm">
          <text:p/>
        </draw:line>
        <draw:line draw:style-name="gr5" draw:text-style-name="P4" draw:layer="layout" svg:x1="23.499cm" svg:y1="11.527cm" svg:x2="25.1cm" svg:y2="13.123cm">
          <text:p/>
        </draw:line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>
        <draw:custom-shape draw:style-name="gr8" draw:text-style-name="P2" draw:layer="layout" svg:width="11.602cm" svg:height="7.003cm" svg:x="1.901cm" svg:y="11.121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901cm" svg:y1="11.121cm" svg:x2="3.298cm" svg:y2="13.322cm">
          <text:p/>
        </draw:line>
        <draw:line draw:style-name="gr9" draw:text-style-name="P4" draw:layer="layout" svg:x1="3.298cm" svg:y1="13.322cm" svg:x2="11.699cm" svg:y2="13.326cm">
          <text:p/>
        </draw:line>
        <draw:line draw:style-name="gr7" draw:text-style-name="P4" draw:layer="layout" svg:x1="11.699cm" svg:y1="13.331cm" svg:x2="13.498cm" svg:y2="11.113cm">
          <text:p/>
        </draw:line>
        <draw:custom-shape draw:style-name="gr4" draw:text-style-name="P2" draw:layer="layout" svg:width="5.756cm" svg:height="3.309cm" svg:x="3.501cm" svg:y="13.123cm">
          <text:list text:style-name="L5">
            <text:list-header>
              <text:p text:style-name="P3"><text:span text:style-name="T2">Nom:Bue</text:span></text:p>
              <text:p text:style-name="P3"><text:span text:style-name="T2">Prénom: Jethro</text:span></text:p>
              <text:p text:style-name="P3"><text:span text:style-name="T2">Affectation; culture</text:span></text:p>
              <text:p text:style-name="P3"><text:span text:style-name="T2">Signature: </text:span><text:span text:style-name="T12">jeth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602cm" svg:height="1.998cm" draw:transform="rotate (3.1415926535892) translate (13.511cm 11.13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5.6cm" svg:height="3.4cm" svg:x="4.701cm" svg:y="9.3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cm" svg:height="1.702cm" svg:x="4.701cm" svg:y="9.32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12.7cm" svg:height="4.325cm" svg:x="0.9cm" svg:y="0.723cm">
          <text:list text:style-name="L5">
            <text:list-header>
              <text:p text:style-name="P3"><text:span text:style-name="T26">Cas particulier n°1:</text:span></text:p>
              <text:p text:style-name="P3"><text:span text:style-name="T26">écarter les enveloppes n°2 <text:s/>contenant plusieurs enveloppes n°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cm" svg:height="3.4cm" svg:x="3.497cm" svg:y="8.5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cm" svg:height="1.702cm" svg:x="3.497cm" svg:y="8.52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2" draw:layer="layout" svg:width="5.6cm" svg:height="3.399cm" svg:x="1.901cm" svg:y="7.3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cm" svg:height="1.702cm" svg:x="1.901cm" svg:y="7.32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2" xml:id="id36" draw:id="id36" draw:layer="layout" svg:width="1.763cm" svg:height="1.433cm" draw:transform="rotate (1.5707963267946) translate (0.265cm 7.085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>
        <draw:custom-shape draw:style-name="gr2" draw:text-style-name="P2" draw:layer="layout" svg:width="15.403cm" svg:height="2.293cm" svg:x="0.498cm" svg:y="0.926cm">
          <text:list text:style-name="L5">
            <text:list-header>
              <text:p text:style-name="P3"><text:span text:style-name="T26">Cas particulier n°2:</text:span></text:p>
              <text:p text:style-name="P3"><text:span text:style-name="T26">écarter les enveloppes n°2 <text:s/>vi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1.602cm" svg:height="7.003cm" svg:x="1.901cm" svg:y="11.121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901cm" svg:y1="11.121cm" svg:x2="3.298cm" svg:y2="13.322cm">
          <text:p/>
        </draw:line>
        <draw:line draw:style-name="gr9" draw:text-style-name="P4" draw:layer="layout" svg:x1="3.298cm" svg:y1="13.322cm" svg:x2="11.699cm" svg:y2="13.326cm">
          <text:p/>
        </draw:line>
        <draw:line draw:style-name="gr7" draw:text-style-name="P4" draw:layer="layout" svg:x1="11.699cm" svg:y1="13.331cm" svg:x2="13.498cm" svg:y2="11.113cm">
          <text:p/>
        </draw:line>
        <draw:custom-shape draw:style-name="gr4" draw:text-style-name="P2" draw:layer="layout" svg:width="5.756cm" svg:height="3.309cm" svg:x="3.501cm" svg:y="13.926cm">
          <text:list text:style-name="L5">
            <text:list-header>
              <text:p text:style-name="P3"><text:span text:style-name="T2">Nom:Bue</text:span></text:p>
              <text:p text:style-name="P3"><text:span text:style-name="T2">Prénom: Jethro</text:span></text:p>
              <text:p text:style-name="P3"><text:span text:style-name="T2">Affectation; culture</text:span></text:p>
              <text:p text:style-name="P3"><text:span text:style-name="T2">Signature: </text:span><text:span text:style-name="T12">jeth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602cm" svg:height="1.998cm" draw:transform="rotate (3.1415926535892) translate (13.511cm 11.13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2" xml:id="id37" draw:id="id37" draw:layer="layout" svg:width="1.764cm" svg:height="1.433cm" draw:transform="rotate (1.5707963267946) translate (1.266cm 9.926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" draw:text-style-name="P2" draw:layer="layout" svg:width="2.852cm" svg:height="1.954cm" svg:x="6.306cm" svg:y="10.575cm">
          <text:list text:style-name="L3">
            <text:list-header>
              <text:p text:style-name="P3"><text:span text:style-name="T27">??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>
        <draw:custom-shape draw:style-name="gr2" draw:text-style-name="P2" draw:layer="layout" svg:width="12.7cm" svg:height="5.341cm" svg:x="0.498cm" svg:y="0.926cm">
          <text:list text:style-name="L5">
            <text:list-header>
              <text:p text:style-name="P3"><text:span text:style-name="T26">Cas particulier n°3:</text:span></text:p>
              <text:p text:style-name="P3"><text:span text:style-name="T26">écarter les enveloppes n°2 <text:s/>contenant directement un bulletin de vote ou contenant d’autres docu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1.602cm" svg:height="7.003cm" svg:x="1.901cm" svg:y="11.121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901cm" svg:y1="11.121cm" svg:x2="3.298cm" svg:y2="13.322cm">
          <text:p/>
        </draw:line>
        <draw:line draw:style-name="gr9" draw:text-style-name="P4" draw:layer="layout" svg:x1="3.298cm" svg:y1="13.322cm" svg:x2="11.699cm" svg:y2="13.326cm">
          <text:p/>
        </draw:line>
        <draw:line draw:style-name="gr7" draw:text-style-name="P4" draw:layer="layout" svg:x1="11.699cm" svg:y1="13.331cm" svg:x2="13.498cm" svg:y2="11.113cm">
          <text:p/>
        </draw:line>
        <draw:custom-shape draw:style-name="gr4" draw:text-style-name="P2" draw:layer="layout" svg:width="5.756cm" svg:height="3.309cm" svg:x="3.501cm" svg:y="13.926cm">
          <text:list text:style-name="L5">
            <text:list-header>
              <text:p text:style-name="P3"><text:span text:style-name="T2">Nom:Bue</text:span></text:p>
              <text:p text:style-name="P3"><text:span text:style-name="T2">Prénom: Jethro</text:span></text:p>
              <text:p text:style-name="P3"><text:span text:style-name="T2">Affectation; culture</text:span></text:p>
              <text:p text:style-name="P3"><text:span text:style-name="T2">Signature: </text:span><text:span text:style-name="T12">jeth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602cm" svg:height="1.998cm" draw:transform="rotate (3.1415926535892) translate (13.511cm 11.13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2" xml:id="id38" draw:id="id38" draw:layer="layout" svg:width="1.764cm" svg:height="1.433cm" draw:transform="rotate (1.5707963267946) translate (1.266cm 9.926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0" draw:text-style-name="P2" xml:id="id39" draw:id="id39" draw:layer="layout" svg:width="8.202cm" svg:height="4.798cm" svg:x="3.7cm" svg:y="7.924cm">
          <text:list text:style-name="L5">
            <text:list-header>
              <text:p text:style-name="P8"><text:span text:style-name="T2">CGT - Cultur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fill="hold" smil:targetElement="id39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>
        <draw:custom-shape draw:style-name="gr4" draw:text-style-name="P2" draw:layer="layout" svg:width="23.946cm" svg:height="5.341cm" svg:x="1.512cm" svg:y="0.322cm">
          <text:list text:style-name="L5">
            <text:list-header>
              <text:p text:style-name="P3"><text:span text:style-name="T25">À l’issu de cette phase, on compte le nombre</text:span></text:p>
              <text:p text:style-name="P3"><text:span text:style-name="T25"><text:s/></text:span><text:span text:style-name="T25">d’enveloppe n°2 qui n’ont pas été écartées, l’urne est ouverte,</text:span></text:p>
              <text:p text:style-name="P3"><text:span text:style-name="T25">on compte le nombre d’enveloppe n°1</text:span></text:p>
              <text:p text:style-name="P3"><text:span text:style-name="T25">Puis on rempli le bordereau de décompte des enveloppes</text:span></text:p>
              <text:p text:style-name="P3"><text:span text:style-name="T25">N°1 e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0.804cm" svg:height="11.844cm" svg:x="2.297cm" svg:y="6.204cm">
          <text:list text:style-name="L5">
            <text:list-header>
              <text:p text:style-name="P3"><text:span text:style-name="T28">Ministère de la culture et de la communication</text:span></text:p>
              <text:p text:style-name="P3"><text:span text:style-name="T28"/></text:p>
              <text:p text:style-name="P3"><text:span text:style-name="T10"/></text:p>
              <text:p text:style-name="P3"><text:span text:style-name="T10">Décompte des enveloppes n°1 et des enveloppes n°2</text:span></text:p>
              <text:p text:style-name="P3"><text:span text:style-name="T10"/></text:p>
              <text:p text:style-name="P3"><text:span text:style-name="T5"/></text:p>
              <text:p text:style-name="P3"><text:span text:style-name="T5"/></text:p>
              <text:p text:style-name="P3"><text:span text:style-name="T10">Nombre d’enveloppes n°1 :</text:span></text:p>
              <text:p text:style-name="P3"><text:span text:style-name="T10"/></text:p>
              <text:p text:style-name="P3"><text:span text:style-name="T10">Nombre d’enveloppe n°2:</text:span></text:p>
              <text:p text:style-name="P3"><text:span text:style-name="T10"/></text:p>
              <text:p text:style-name="P3"><text:span text:style-name="T10"/></text:p>
              <text:p text:style-name="P3"><text:span text:style-name="T10"/></text:p>
              <text:p text:style-name="P3"><text:span text:style-name="T10"/></text:p>
              <text:p text:style-name="P3"><text:span text:style-name="T10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>Signatures des représentants <text:s text:c="6"/>Signature des représentants de l’administration</text:span></text:p>
              <text:p text:style-name="P3"><text:span text:style-name="T5">des syndicats</text:span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OUVERTURE DES ENVELOPPES N°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>
        <draw:custom-shape draw:style-name="gr8" draw:text-style-name="P2" draw:layer="layout" svg:width="12.603cm" svg:height="7.201cm" svg:x="12.502cm" svg:y="11.5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603cm" svg:height="2.404cm" draw:transform="rotate (3.1415926535892) translate (25.104cm 11.54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2" draw:layer="layout" svg:width="7.602cm" svg:height="4.798cm" svg:x="16.1cm" svg:y="6.1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801cm" svg:height="2.631cm" svg:x="1.314cm" svg:y="0.926cm">
          <text:list text:style-name="L5">
            <text:list-header>
              <text:p text:style-name="P3"><text:span text:style-name="T25">Ne sont </text:span><text:span text:style-name="T29">pas considérés comme valablement</text:span><text:span text:style-name="T25"> </text:span></text:p>
              <text:p text:style-name="P3"><text:span text:style-name="T29">exprimés</text:span><text:span text:style-name="T25"> les bulleti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049cm" svg:height="1.954cm" svg:x="1.702cm" svg:y="5.927cm">
          <text:list text:style-name="L2">
            <text:list-header>
              <text:p text:style-name="P3"><text:span text:style-name="T30">-blanc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>
        <draw:custom-shape draw:style-name="gr4" draw:text-style-name="P2" draw:layer="layout" svg:width="9.913cm" svg:height="3.647cm" svg:x="1.102cm" svg:y="4.326cm">
          <text:list text:style-name="L2">
            <text:list-header>
              <text:p text:style-name="P3"><text:span text:style-name="T30">-multiples avec</text:span></text:p>
              <text:p text:style-name="P3"><text:span text:style-name="T30"><text:s/></text:span><text:span text:style-name="T30">OS différ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603cm" svg:height="7.201cm" svg:x="11.897cm" svg:y="11.5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603cm" svg:height="2.404cm" draw:transform="rotate (3.1415926535892) translate (24.499cm 11.545cm)">
          <text:p/>
          <draw:enhanced-geometry draw:text-rotate-angle="-180"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2" draw:layer="layout" svg:width="8.203cm" svg:height="4.798cm" svg:x="12.898cm" svg:y="3.325cm">
          <text:list text:style-name="L5">
            <text:list-header>
              <text:p text:style-name="P8"><text:span text:style-name="T2">CGT - Cul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8.202cm" svg:height="4.797cm" svg:x="15.099cm" svg:y="6.324cm">
          <text:list text:style-name="L5">
            <text:list-header>
              <text:p text:style-name="P8"><text:span text:style-name="T2">CFDT - Cul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99cm" svg:height="2.293cm" svg:x="0.9cm" svg:y="0.225cm">
          <text:list text:style-name="L5">
            <text:list-header>
              <text:p text:style-name="P3"><text:span text:style-name="T25">Ne sont </text:span><text:span text:style-name="T31">pas considérés comme valablement</text:span><text:span text:style-name="T25"> </text:span></text:p>
              <text:p text:style-name="P3"><text:span text:style-name="T31">exprimés</text:span><text:span text:style-name="T25"> les bulletins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>
        <draw:custom-shape draw:style-name="gr4" draw:text-style-name="P2" draw:layer="layout" svg:width="11.56cm" svg:height="3.647cm" svg:x="-0.094cm" svg:y="6.906cm">
          <text:list text:style-name="L2">
            <text:list-header>
              <text:p text:style-name="P3"><text:span text:style-name="T23">-</text:span><text:span text:style-name="T30">avec surcharges,</text:span></text:p>
              <text:p text:style-name="P3"><text:span text:style-name="T30"><text:s/></text:span><text:span text:style-name="T30">ratures ou aut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603cm" svg:height="7.201cm" svg:x="11.897cm" svg:y="11.5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603cm" svg:height="2.404cm" draw:transform="rotate (3.1415926535892) translate (24.499cm 11.545cm)">
          <text:p/>
          <draw:enhanced-geometry draw:text-rotate-angle="-180"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2" draw:layer="layout" svg:width="8.202cm" svg:height="4.798cm" svg:x="14.301cm" svg:y="6.125cm">
          <text:list text:style-name="L5">
            <text:list-header>
              <text:p text:style-name="P8"><text:span text:style-name="T2">CGT - Cul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899cm" svg:height="1.349cm" svg:x="14.773cm" svg:y="6.24cm">
          <text:p/>
          <draw:enhanced-geometry svg:viewBox="0 0 1111 306" draw:type="non-primitive" draw:enhanced-path="M 10 306  C 17 271 13 236 10 201  C 8 149 0 110 45 80  C 58 81 63 88 69 99  C 71 108 77 117 81 126  C 82 133 84 137 88 143  C 91 152 92 163 96 171  C 97 184 100 196 102 209  C 103 229 104 246 106 266  C 107 271 107 277 108 282  C 108 284 109 289 109 287  C 109 282 108 280 106 276  C 105 254 103 230 97 209  C 97 186 96 163 96 140  C 96 119 91 121 102 119  C 108 116 114 114 121 113  C 144 117 157 127 174 141  C 181 154 185 169 189 183  C 190 194 193 203 198 213  C 200 228 208 242 213 257  C 214 264 216 271 217 278  C 216 262 214 246 208 231  C 207 220 206 206 199 197  C 197 187 196 176 193 167  C 190 140 187 119 216 113  C 225 114 234 114 243 116  C 259 121 279 157 289 171  C 291 176 292 181 294 186  C 289 221 287 257 327 261  C 336 261 346 261 355 260  C 361 259 369 249 369 249  C 372 228 375 206 367 186  C 366 182 359 175 363 174  C 368 173 378 177 378 177  C 392 184 403 182 420 183  C 452 182 436 181 456 174  C 462 166 468 160 471 150  C 469 134 465 108 445 104  C 407 105 394 112 372 140  C 360 175 377 201 400 224  C 408 242 423 253 442 255  C 493 254 490 256 520 251  C 532 245 536 241 544 230  C 554 199 558 157 544 128  C 542 116 536 105 534 93  C 534 74 531 16 537 47  C 539 58 536 50 540 59  C 543 76 545 92 552 108  C 552 111 553 113 553 116  C 553 119 553 109 555 107  C 558 104 563 104 567 104  C 590 105 604 97 612 116  C 613 125 612 132 610 140  C 606 174 586 238 631 243  C 651 251 673 256 694 258  C 708 258 721 258 735 257  C 744 256 752 235 759 230  C 760 219 757 211 768 209  C 779 203 779 193 789 185  C 799 178 812 174 820 165  C 827 157 831 148 837 140  C 835 120 833 115 813 113  C 785 106 763 123 751 147  C 752 158 752 172 756 182  C 758 203 754 226 762 245  C 763 255 763 257 772 260  C 785 255 799 245 810 236  C 822 214 820 194 828 171  C 830 143 832 117 817 93  C 816 86 814 78 811 71  C 810 64 808 56 805 50  C 803 42 802 34 799 27  C 799 24 796 0 801 20  C 803 41 798 73 811 90  C 815 111 813 102 816 117  C 817 146 816 188 834 213  C 835 220 848 238 855 242  C 868 258 888 270 909 273  C 921 272 923 271 933 269  C 945 263 952 255 963 248  C 967 242 976 233 976 233  C 978 227 979 221 981 215  C 979 195 978 185 960 176  C 952 177 951 182 945 186  C 940 195 935 199 931 209  C 928 228 937 249 957 252  C 966 257 977 257 987 258  C 1068 257 1023 263 1059 242  C 1070 228 1084 213 1096 201  C 1101 196 1109 195 1111 188  N"/>
        </draw:custom-shape>
        <draw:custom-shape draw:style-name="gr17" draw:text-style-name="P2" draw:layer="layout" svg:width="0.886cm" svg:height="0.635cm" svg:x="20.461cm" svg:y="6.769cm">
          <text:p/>
          <draw:enhanced-geometry svg:viewBox="0 0 201 144" draw:type="non-primitive" draw:enhanced-path="M 102 5  C 95 6 91 8 85 9  C 58 29 21 32 4 66  C 3 72 1 78 0 84  C 4 105 7 120 30 123  C 57 122 62 122 82 119  C 96 110 109 111 118 95  C 119 93 120 91 121 89  C 122 87 125 86 126 84  C 128 80 132 72 132 72  C 134 55 134 36 124 23  C 121 19 116 8 115 6  C 114 4 112 0 112 0  C 115 16 119 31 126 45  C 127 52 130 57 132 63  C 134 81 125 139 156 144  C 165 143 172 141 181 140  C 186 137 190 134 195 132  C 196 126 201 120 201 114  N"/>
        </draw:custom-shape>
        <draw:custom-shape draw:style-name="gr21" draw:text-style-name="P2" draw:layer="layout" svg:width="0.573cm" svg:height="0.15cm" svg:x="20.686cm" svg:y="6.434cm">
          <text:p/>
          <draw:enhanced-geometry svg:viewBox="0 0 130 34" draw:type="non-primitive" draw:enhanced-path="M 0 0  C 17 13 32 23 54 25  C 82 34 98 21 123 18  C 130 15 128 17 130 13  N"/>
        </draw:custom-shape>
        <draw:custom-shape draw:style-name="gr22" draw:text-style-name="P2" draw:layer="layout" svg:width="1.733cm" svg:height="1.416cm" svg:x="14.777cm" svg:y="9.225cm">
          <text:p/>
          <draw:enhanced-geometry svg:viewBox="0 0 393 321" draw:type="non-primitive" draw:enhanced-path="M 51 54  C 33 63 7 97 0 117  C 2 131 2 136 8 148  C 9 154 13 161 17 166  C 19 174 26 181 33 186  C 54 183 53 181 65 165  C 72 132 73 0 68 60  C 68 91 64 125 74 156  C 75 165 77 174 80 183  C 81 228 78 277 87 321  C 85 258 93 192 83 130  C 84 122 85 121 92 117  C 99 108 106 100 113 91  C 116 88 122 82 122 82  C 126 73 128 66 131 57  C 132 93 139 128 155 160  C 156 167 159 171 162 177  C 174 167 184 159 191 144  C 193 134 197 126 200 117  C 200 110 201 103 201 96  C 201 94 202 100 204 105  C 207 113 209 124 212 132  C 217 148 225 179 242 186  C 266 182 283 153 293 132  C 296 113 293 120 299 111  C 299 100 303 64 294 45  C 291 31 295 48 291 36  C 290 34 290 29 290 31  C 290 38 293 48 296 55  C 298 63 300 70 305 76  C 307 84 311 91 314 99  C 315 109 319 118 323 127  C 325 136 326 145 329 154  C 331 171 326 191 336 205  C 375 204 356 200 380 195  C 387 189 393 185 393 175  N"/>
        </draw:custom-shape>
        <draw:custom-shape draw:style-name="gr17" draw:text-style-name="P2" draw:layer="layout" svg:width="0.957cm" svg:height="1.804cm" svg:x="17.242cm" svg:y="8.947cm">
          <text:p/>
          <draw:enhanced-geometry svg:viewBox="0 0 217 409" draw:type="non-primitive" draw:enhanced-path="M 5 400  C 11 397 14 395 17 388  C 19 384 22 376 22 376  C 22 359 18 326 43 321  C 56 304 73 292 82 271  C 86 262 88 243 88 243  C 89 227 89 216 94 202  C 97 178 103 154 106 130  C 105 112 107 93 103 75  C 102 69 95 57 95 57  C 93 43 79 33 74 19  C 73 11 66 4 58 0  C 45 4 44 9 35 18  C 29 30 24 40 17 52  C 13 82 9 112 5 142  C 3 196 0 250 7 304  C 9 318 5 334 13 346  C 28 369 45 388 61 409  C 70 408 74 401 82 399  C 89 393 100 386 109 384  C 120 376 124 361 130 349  C 133 333 121 318 140 315  C 149 309 151 302 157 294  C 155 286 155 283 148 280  C 136 283 130 288 121 295  C 118 298 112 304 112 304  C 113 328 113 326 121 343  C 122 350 129 357 136 358  C 141 367 147 371 157 373  C 172 373 188 373 203 372  C 208 372 217 366 217 366  N"/>
        </draw:custom-shape>
        <draw:custom-shape draw:style-name="gr17" draw:text-style-name="P2" draw:layer="layout" svg:width="2.981cm" svg:height="1.667cm" svg:x="19.182cm" svg:y="9.11cm">
          <text:p/>
          <draw:enhanced-geometry svg:viewBox="0 0 676 378" draw:type="non-primitive" draw:enhanced-path="M 5 378  C 20 363 33 349 47 333  C 49 320 48 307 45 294  C 46 275 48 260 59 245  C 62 229 69 207 77 192  C 78 186 79 179 81 174  C 82 171 86 164 86 164  C 88 156 90 149 92 141  C 93 136 95 130 95 125  C 95 101 104 14 57 5  C 51 0 33 8 33 8  C 21 17 10 25 3 39  C 1 61 0 75 3 99  C 7 130 40 156 53 183  C 55 192 59 199 62 207  C 64 225 63 245 71 261  C 72 268 74 272 77 278  C 79 290 82 304 92 312  C 98 322 106 332 116 338  C 121 344 132 354 132 354  C 139 354 145 355 152 353  C 168 349 184 311 186 296  C 186 287 191 237 180 219  C 179 212 177 206 174 200  C 174 198 172 196 173 195  C 180 191 185 216 185 216  C 186 228 192 239 197 249  C 198 256 199 261 203 267  C 204 277 205 282 209 291  C 211 305 213 319 218 332  C 220 344 230 349 239 356  C 252 355 261 354 272 348  C 276 343 284 333 284 333  C 287 325 287 316 290 308  C 291 291 291 275 288 258  C 286 249 288 238 284 230  C 282 226 278 218 278 218  C 274 191 276 203 273 183  C 272 156 272 144 269 122  C 267 127 267 133 264 138  C 270 155 276 158 294 159  C 307 161 320 163 333 164  C 346 162 355 158 357 173  C 358 199 354 293 362 314  C 364 327 373 338 386 341  C 391 346 398 350 404 353  C 417 351 425 343 438 341  C 445 337 453 334 459 329  C 463 322 470 316 476 311  C 490 287 505 264 527 246  C 535 232 545 218 551 203  C 552 196 558 193 548 195  C 542 199 541 198 548 197  C 565 188 566 202 575 185  C 579 161 567 148 546 141  C 521 144 501 150 489 174  C 482 207 481 263 492 299  C 495 308 503 305 509 308  C 514 311 525 317 525 317  C 547 314 560 299 573 282  C 578 275 587 260 587 260  C 591 232 598 196 570 179  C 568 176 565 173 564 170  C 563 168 563 163 563 165  C 563 171 567 179 569 185  C 570 202 577 217 579 234  C 580 264 580 293 581 323  C 581 335 582 340 594 342  C 605 341 613 334 623 330  C 625 328 627 326 630 324  C 631 323 634 324 635 323  C 638 321 638 316 641 314  C 648 309 655 304 662 299  C 663 298 676 290 668 290  N"/>
        </draw:custom-shape>
        <draw:custom-shape draw:style-name="gr2" draw:text-style-name="P2" draw:layer="layout" svg:width="21.405cm" svg:height="2.293cm" svg:x="0.697cm" svg:y="0.525cm">
          <text:list text:style-name="L5">
            <text:list-header>
              <text:p text:style-name="P3"><text:span text:style-name="T25">Ne sont </text:span><text:span text:style-name="T31">pas considérés comme valablement</text:span><text:span text:style-name="T25"> </text:span></text:p>
              <text:p text:style-name="P3"><text:span text:style-name="T31">exprimés</text:span><text:span text:style-name="T25"> les bulletins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>
        <draw:custom-shape draw:style-name="gr8" draw:text-style-name="P2" draw:layer="layout" svg:width="12.603cm" svg:height="7.201cm" svg:x="11.897cm" svg:y="11.5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603cm" svg:height="2.404cm" draw:transform="rotate (3.1415926535892) translate (24.499cm 11.545cm)">
          <text:p/>
          <draw:enhanced-geometry draw:text-rotate-angle="-180"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2" draw:layer="layout" svg:width="10.692cm" svg:height="3.647cm" svg:x="1.112cm" svg:y="3.973cm">
          <text:list text:style-name="L2">
            <text:list-header>
              <text:p text:style-name="P3"><text:span text:style-name="T30">-non conformes </text:span></text:p>
              <text:p text:style-name="P3"><text:span text:style-name="T30">au bulletin ty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202cm" svg:height="4.798cm" svg:x="14.301cm" svg:y="5.72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847cm" svg:height="0.688cm" svg:x="16.135cm" svg:y="6.773cm">
          <text:p/>
          <draw:enhanced-geometry svg:viewBox="0 0 192 156" draw:type="non-primitive" draw:enhanced-path="M 162 3  C 150 2 138 0 126 0  C 47 0 38 30 0 87  C 1 94 0 102 3 108  C 4 110 56 138 63 141  C 63 141 85 148 90 150  C 96 152 108 156 108 156  C 133 155 158 155 183 153  C 186 153 192 150 192 150  N"/>
        </draw:custom-shape>
        <draw:custom-shape draw:style-name="gr17" draw:text-style-name="P2" draw:layer="layout" svg:width="0.887cm" svg:height="0.931cm" svg:x="17.934cm" svg:y="6.72cm">
          <text:p/>
          <draw:enhanced-geometry svg:viewBox="0 0 201 211" draw:type="non-primitive" draw:enhanced-path="M 168 51  C 139 22 121 10 81 0  C 57 2 34 1 18 21  C 14 27 10 33 6 39  C 2 44 0 57 0 57  C 4 126 0 116 36 162  C 40 168 41 178 48 180  C 64 185 77 199 93 204  C 99 206 111 210 111 210  C 142 207 156 211 165 183  C 162 165 161 148 141 141  C 133 128 123 131 132 117  C 195 120 172 120 201 120  N"/>
        </draw:custom-shape>
        <draw:custom-shape draw:style-name="gr17" draw:text-style-name="P2" draw:layer="layout" svg:width="1.451cm" svg:height="1.305cm" svg:x="19.923cm" svg:y="6.668cm">
          <text:p/>
          <draw:enhanced-geometry svg:viewBox="0 0 329 296" draw:type="non-primitive" draw:enhanced-path="M 152 0  C 147 69 141 137 158 204  C 157 227 157 296 155 273  C 154 256 141 135 158 84  C 157 63 161 41 155 21  C 153 15 143 17 137 15  C 119 9 99 6 80 3  C 55 4 30 4 5 6  C 0 7 15 9 20 9  C 54 11 88 11 122 12  C 195 7 248 6 329 6  N"/>
        </draw:custom-shape>
        <draw:custom-shape draw:style-name="gr17" draw:text-style-name="P2" draw:layer="layout" svg:width="5.807cm" svg:height="1.853cm" svg:x="14.786cm" svg:y="8.453cm">
          <text:p/>
          <draw:enhanced-geometry svg:viewBox="0 0 1317 420" draw:type="non-primitive" draw:enhanced-path="M 90 273  C 74 249 48 269 27 276  C 9 294 4 315 0 339  C 0 342 0 373 6 384  C 10 390 14 396 18 402  C 22 407 36 408 36 408  C 53 407 73 411 87 402  C 109 387 84 397 105 390  C 107 387 108 384 111 381  C 114 378 118 378 120 375  C 127 366 129 357 138 348  C 142 335 147 322 150 309  C 151 297 151 285 153 273  C 157 240 164 325 165 327  C 169 360 167 408 204 420  C 225 399 215 407 231 396  C 238 381 244 369 249 354  C 250 325 249 296 252 267  C 253 255 258 281 261 291  C 266 309 269 329 282 342  C 288 359 290 384 309 390  C 319 387 336 375 336 375  C 345 361 352 350 363 339  C 371 316 376 293 384 270  C 390 207 418 51 342 0  C 327 4 323 9 315 21  C 311 39 308 53 306 72  C 308 123 304 197 321 249  C 325 279 331 313 348 339  C 354 364 368 378 393 384  C 464 379 423 384 459 360  C 468 346 480 335 489 321  C 493 307 497 293 501 279  C 503 241 502 203 510 165  C 511 140 511 115 513 90  C 513 87 516 78 516 81  C 518 98 514 116 519 132  C 521 137 550 141 552 141  C 569 140 620 138 603 138  C 573 138 542 134 513 141  C 501 144 520 165 522 177  C 522 197 501 357 564 378  C 577 391 591 392 609 396  C 639 392 647 388 663 363  C 669 338 673 313 678 288  C 682 326 678 393 723 408  C 742 402 749 383 756 366  C 760 356 768 336 768 336  C 770 308 771 280 777 252  C 794 303 792 380 855 396  C 868 392 875 391 885 381  C 900 336 881 292 906 255  C 904 224 908 213 894 192  C 887 202 880 208 876 219  C 881 245 896 245 915 258  C 925 255 945 249 945 249  C 959 235 952 244 966 222  C 970 216 984 210 984 210  C 994 213 1004 216 1014 219  C 1011 261 993 365 1044 393  C 1057 400 1068 400 1080 408  C 1105 406 1114 410 1122 387  C 1123 366 1106 290 1143 297  C 1162 296 1181 297 1200 294  C 1211 292 1221 267 1221 267  C 1230 232 1210 218 1182 207  C 1168 208 1154 208 1140 210  C 1134 211 1122 216 1122 216  C 1119 225 1116 234 1113 243  C 1112 246 1110 252 1110 252  C 1112 277 1108 314 1134 327  C 1160 379 1276 372 1317 372  N"/>
        </draw:custom-shape>
        <draw:custom-shape draw:style-name="gr2" draw:text-style-name="P2" draw:layer="layout" svg:width="23.199cm" svg:height="2.293cm" svg:x="1.301cm" svg:y="0.723cm">
          <text:list text:style-name="L5">
            <text:list-header>
              <text:p text:style-name="P3"><text:span text:style-name="T25">Ne sont </text:span><text:span text:style-name="T31">pas considérés comme valablement</text:span><text:span text:style-name="T25"> </text:span></text:p>
              <text:p text:style-name="P3"><text:span text:style-name="T31">exprimés</text:span><text:span text:style-name="T25"> les bulletins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>
        <draw:custom-shape draw:style-name="gr2" draw:text-style-name="P2" draw:layer="layout" svg:width="23.199cm" svg:height="2.293cm" svg:x="1.301cm" svg:y="0.723cm">
          <text:list text:style-name="L5">
            <text:list-header>
              <text:p text:style-name="P3"><text:span text:style-name="T25">Ne sont </text:span><text:span text:style-name="T31">pas considérés comme valablement</text:span><text:span text:style-name="T25"> </text:span></text:p>
              <text:p text:style-name="P3"><text:span text:style-name="T31">exprimés</text:span><text:span text:style-name="T25"> les bulletin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.282cm" svg:height="3.647cm" svg:x="1.107cm" svg:y="4.723cm">
          <text:list text:style-name="L2">
            <text:list-header>
              <text:p text:style-name="P3"><text:span text:style-name="T30">-trouvés dans l’urne </text:span></text:p>
              <text:p text:style-name="P3"><text:span text:style-name="T30">sans enveloppe!!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>
        <draw:custom-shape draw:style-name="gr14" draw:text-style-name="P2" xml:id="id40" draw:id="id40" draw:layer="layout" svg:width="12.7cm" svg:height="1.782cm" svg:x="0.097cm" svg:y="14.74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746cm" svg:height="2.462cm" svg:x="1.906cm" svg:y="1.923cm">
          <text:list text:style-name="L5">
            <text:list-header>
              <text:p text:style-name="P3"><text:span text:style-name="T25"/></text:p>
              <text:p text:style-name="P3"><text:span text:style-name="T32">Les bulletins </text:span><text:span text:style-name="T33">valablement exprimés</text:span><text:span text:style-name="T32"> sont donc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1" draw:id="id41" draw:layer="layout" svg:width="24.966cm" svg:height="4.325cm" svg:x="0.521cm" svg:y="8.625cm">
          <text:list text:style-name="L3">
            <text:list-header>
              <text:p text:style-name="P3"><text:span text:style-name="T13">Tous les autres, mêmes les enveloppes n°1 contenant plusieurs </text:span></text:p>
              <text:p text:style-name="P3"><text:span text:style-name="T13">bulletins, à conditions que ceux-ci soient conformes et qu’ils</text:span></text:p>
              <text:p text:style-name="P3"><text:span text:style-name="T13">représentent la même organisation syndicale. Évidemment,</text:span></text:p>
              <text:p text:style-name="P3"><text:span text:style-name="T13"><text:s/></text:span><text:span text:style-name="T13">dans ce cas on ne retiendra qu’un seul bulletin pour le décomp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end="begin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fill="hold" smil:targetElement="id41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0">
        <draw:custom-shape draw:style-name="gr14" draw:text-style-name="P2" draw:layer="layout" svg:width="18.257cm" svg:height="1.019cm" svg:x="2.844cm" svg:y="1.777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5.654cm" svg:height="1.019cm" svg:x="5.045cm" svg:y="4.37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219cm" svg:height="2.547cm" svg:x="1.002cm" svg:y="0.953cm">
          <text:list text:style-name="L5">
            <text:list-header>
              <text:p text:style-name="P3"><text:span text:style-name="T11">L’urne est vidée puis les enveloppes n°1 sont ouvertes une par une. </text:span></text:p>
              <text:p text:style-name="P3"><text:span text:style-name="T11">chaque bulletin est lu puis posé sur la table par syndicat <text:s/>par tas de dix </text:span></text:p>
              <text:p text:style-name="P3"><text:span text:style-name="T11">puis de cen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262cm" svg:height="1.785cm" svg:x="0.499cm" svg:y="3.713cm">
          <text:list text:style-name="L5">
            <text:list-header>
              <text:p text:style-name="P3"><text:span text:style-name="T11">Des tas sont également constitués pour les bulletins <text:s/>blancs et pour </text:span></text:p>
              <text:p text:style-name="P3"><text:span text:style-name="T11">Bulletins nu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2cm" svg:height="1.019cm" svg:x="1.843cm" svg:y="8.1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042cm" svg:height="1.023cm" svg:x="3.392cm" svg:y="5.499cm">
          <text:list text:style-name="L5">
            <text:list-header>
              <text:p text:style-name="P3"><text:span text:style-name="T11">Les scrutateurs comptabilisent les voix sur une feuill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0.001cm" svg:x="2.002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4.498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0.001cm" svg:x="6.998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9.499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11.999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14.499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2.002cm" svg:y="7.501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0.001cm" svg:x="2.002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2.002cm" svg:y="7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4.498cm" svg:y="7.501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4cm" svg:x="6.998cm" svg:y="7.501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9.499cm" svg:y="7.501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1.999cm" svg:y="7.501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4.499cm" svg:y="7.488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2.099cm" svg:y1="9cm" svg:x2="2.103cm" svg:y2="9.499cm">
          <text:p/>
        </draw:line>
        <draw:line draw:style-name="gr24" draw:text-style-name="P4" draw:layer="layout" svg:x1="2.302cm" svg:y1="9cm" svg:x2="2.306cm" svg:y2="9.499cm">
          <text:p/>
        </draw:line>
        <draw:line draw:style-name="gr24" draw:text-style-name="P4" draw:layer="layout" svg:x1="2.5cm" svg:y1="9cm" svg:x2="2.505cm" svg:y2="9.499cm">
          <text:p/>
        </draw:line>
        <draw:line draw:style-name="gr24" draw:text-style-name="P4" draw:layer="layout" svg:x1="2.699cm" svg:y1="9cm" svg:x2="2.703cm" svg:y2="9.499cm">
          <text:p/>
        </draw:line>
        <draw:line draw:style-name="gr24" draw:text-style-name="P4" draw:layer="layout" svg:x1="2.002cm" svg:y1="9cm" svg:x2="3.003cm" svg:y2="9.499cm">
          <text:p/>
        </draw:line>
        <draw:line draw:style-name="gr24" draw:text-style-name="P4" draw:layer="layout" svg:x1="3.201cm" svg:y1="9cm" svg:x2="3.206cm" svg:y2="9.499cm">
          <text:p/>
        </draw:line>
        <draw:line draw:style-name="gr24" draw:text-style-name="P4" draw:layer="layout" svg:x1="3.4cm" svg:y1="9cm" svg:x2="3.404cm" svg:y2="9.499cm">
          <text:p/>
        </draw:line>
        <draw:line draw:style-name="gr24" draw:text-style-name="P4" draw:layer="layout" svg:x1="3.598cm" svg:y1="9cm" svg:x2="3.603cm" svg:y2="9.499cm">
          <text:p/>
        </draw:line>
        <draw:line draw:style-name="gr24" draw:text-style-name="P4" draw:layer="layout" svg:x1="3.801cm" svg:y1="9cm" svg:x2="3.806cm" svg:y2="9.499cm">
          <text:p/>
        </draw:line>
        <draw:line draw:style-name="gr24" draw:text-style-name="P4" draw:layer="layout" svg:x1="3.1cm" svg:y1="9cm" svg:x2="3.898cm" svg:y2="9.499cm">
          <text:p/>
        </draw:line>
        <draw:line draw:style-name="gr24" draw:text-style-name="P4" draw:layer="layout" svg:x1="4.802cm" svg:y1="8.802cm" svg:x2="4.807cm" svg:y2="9.3cm">
          <text:p/>
        </draw:line>
        <draw:line draw:style-name="gr24" draw:text-style-name="P4" draw:layer="layout" svg:x1="5.001cm" svg:y1="8.802cm" svg:x2="5.005cm" svg:y2="9.3cm">
          <text:p/>
        </draw:line>
        <draw:line draw:style-name="gr24" draw:text-style-name="P4" draw:layer="layout" svg:x1="5.199cm" svg:y1="8.802cm" svg:x2="5.203cm" svg:y2="9.3cm">
          <text:p/>
        </draw:line>
        <draw:line draw:style-name="gr24" draw:text-style-name="P4" draw:layer="layout" svg:x1="5.402cm" svg:y1="8.802cm" svg:x2="5.406cm" svg:y2="9.3cm">
          <text:p/>
        </draw:line>
        <draw:line draw:style-name="gr24" draw:text-style-name="P4" draw:layer="layout" svg:x1="4.498cm" svg:y1="8.802cm" svg:x2="5.499cm" svg:y2="9.3cm">
          <text:p/>
        </draw:line>
        <draw:line draw:style-name="gr24" draw:text-style-name="P4" draw:layer="layout" svg:x1="6.2cm" svg:y1="8.802cm" svg:x2="6.204cm" svg:y2="9.3cm">
          <text:p/>
        </draw:line>
        <draw:line draw:style-name="gr24" draw:text-style-name="P4" draw:layer="layout" svg:x1="6.399cm" svg:y1="8.802cm" svg:x2="6.403cm" svg:y2="9.3cm">
          <text:p/>
        </draw:line>
        <draw:line draw:style-name="gr24" draw:text-style-name="P4" draw:layer="layout" svg:x1="6.601cm" svg:y1="8.802cm" svg:x2="6.606cm" svg:y2="9.3cm">
          <text:p/>
        </draw:line>
        <draw:line draw:style-name="gr24" draw:text-style-name="P4" draw:layer="layout" svg:x1="6.8cm" svg:y1="8.802cm" svg:x2="6.804cm" svg:y2="9.3cm">
          <text:p/>
        </draw:line>
        <draw:line draw:style-name="gr24" draw:text-style-name="P4" draw:layer="layout" svg:x1="5.9cm" svg:y1="8.802cm" svg:x2="6.901cm" svg:y2="9.3cm">
          <text:p/>
        </draw:line>
        <draw:line draw:style-name="gr24" draw:text-style-name="P4" draw:layer="layout" svg:x1="7.4cm" svg:y1="9cm" svg:x2="7.404cm" svg:y2="9.499cm">
          <text:p/>
        </draw:line>
        <draw:line draw:style-name="gr24" draw:text-style-name="P4" draw:layer="layout" svg:x1="7.598cm" svg:y1="9cm" svg:x2="7.602cm" svg:y2="9.499cm">
          <text:p/>
        </draw:line>
        <draw:line draw:style-name="gr24" draw:text-style-name="P4" draw:layer="layout" svg:x1="7.801cm" svg:y1="9cm" svg:x2="7.805cm" svg:y2="9.499cm">
          <text:p/>
        </draw:line>
        <draw:line draw:style-name="gr24" draw:text-style-name="P4" draw:layer="layout" svg:x1="7.999cm" svg:y1="9cm" svg:x2="8.004cm" svg:y2="9.499cm">
          <text:p/>
        </draw:line>
        <draw:line draw:style-name="gr24" draw:text-style-name="P4" draw:layer="layout" svg:x1="9.798cm" svg:y1="9cm" svg:x2="9.803cm" svg:y2="9.499cm">
          <text:p/>
        </draw:line>
        <draw:line draw:style-name="gr24" draw:text-style-name="P4" draw:layer="layout" svg:x1="10.001cm" svg:y1="9cm" svg:x2="10.006cm" svg:y2="9.499cm">
          <text:p/>
        </draw:line>
        <draw:line draw:style-name="gr24" draw:text-style-name="P4" draw:layer="layout" svg:x1="10.2cm" svg:y1="9cm" svg:x2="10.204cm" svg:y2="9.499cm">
          <text:p/>
        </draw:line>
        <draw:line draw:style-name="gr24" draw:text-style-name="P4" draw:layer="layout" svg:x1="10.398cm" svg:y1="9cm" svg:x2="10.403cm" svg:y2="9.499cm">
          <text:p/>
        </draw:line>
        <draw:line draw:style-name="gr24" draw:text-style-name="P4" draw:layer="layout" svg:x1="9.6cm" svg:y1="9cm" svg:x2="10.601cm" svg:y2="9.499cm">
          <text:p/>
        </draw:line>
        <draw:line draw:style-name="gr24" draw:text-style-name="P4" draw:layer="layout" svg:x1="10.901cm" svg:y1="9cm" svg:x2="10.905cm" svg:y2="9.499cm">
          <text:p/>
        </draw:line>
        <draw:line draw:style-name="gr24" draw:text-style-name="P4" draw:layer="layout" svg:x1="11.099cm" svg:y1="9cm" svg:x2="11.104cm" svg:y2="9.499cm">
          <text:p/>
        </draw:line>
        <draw:line draw:style-name="gr24" draw:text-style-name="P4" draw:layer="layout" svg:x1="11.302cm" svg:y1="9cm" svg:x2="11.307cm" svg:y2="9.499cm">
          <text:p/>
        </draw:line>
        <draw:line draw:style-name="gr24" draw:text-style-name="P4" draw:layer="layout" svg:x1="11.501cm" svg:y1="9cm" svg:x2="11.505cm" svg:y2="9.499cm">
          <text:p/>
        </draw:line>
        <draw:line draw:style-name="gr24" draw:text-style-name="P4" draw:layer="layout" svg:x1="10.698cm" svg:y1="9cm" svg:x2="11.699cm" svg:y2="9.499cm">
          <text:p/>
        </draw:line>
        <draw:line draw:style-name="gr24" draw:text-style-name="P4" draw:layer="layout" svg:x1="9.798cm" svg:y1="9.9cm" svg:x2="9.803cm" svg:y2="10.398cm">
          <text:p/>
        </draw:line>
        <draw:line draw:style-name="gr24" draw:text-style-name="P4" draw:layer="layout" svg:x1="10.001cm" svg:y1="9.9cm" svg:x2="10.006cm" svg:y2="10.398cm">
          <text:p/>
        </draw:line>
        <draw:line draw:style-name="gr24" draw:text-style-name="P4" draw:layer="layout" svg:x1="10.2cm" svg:y1="9.9cm" svg:x2="10.204cm" svg:y2="10.398cm">
          <text:p/>
        </draw:line>
        <draw:line draw:style-name="gr24" draw:text-style-name="P4" draw:layer="layout" svg:x1="10.398cm" svg:y1="9.9cm" svg:x2="10.403cm" svg:y2="10.398cm">
          <text:p/>
        </draw:line>
        <draw:line draw:style-name="gr24" draw:text-style-name="P4" draw:layer="layout" svg:x1="9.6cm" svg:y1="9.9cm" svg:x2="10.601cm" svg:y2="10.398cm">
          <text:p/>
        </draw:line>
        <draw:line draw:style-name="gr24" draw:text-style-name="P4" draw:layer="layout" svg:x1="10.901cm" svg:y1="9.9cm" svg:x2="10.905cm" svg:y2="10.398cm">
          <text:p/>
        </draw:line>
        <draw:line draw:style-name="gr24" draw:text-style-name="P4" draw:layer="layout" svg:x1="11.099cm" svg:y1="9.9cm" svg:x2="11.104cm" svg:y2="10.398cm">
          <text:p/>
        </draw:line>
        <draw:line draw:style-name="gr24" draw:text-style-name="P4" draw:layer="layout" svg:x1="11.302cm" svg:y1="9.9cm" svg:x2="11.307cm" svg:y2="10.398cm">
          <text:p/>
        </draw:line>
        <draw:line draw:style-name="gr24" draw:text-style-name="P4" draw:layer="layout" svg:x1="11.501cm" svg:y1="9.9cm" svg:x2="11.505cm" svg:y2="10.398cm">
          <text:p/>
        </draw:line>
        <draw:line draw:style-name="gr24" draw:text-style-name="P4" draw:layer="layout" svg:x1="10.698cm" svg:y1="9.9cm" svg:x2="11.699cm" svg:y2="10.398cm">
          <text:p/>
        </draw:line>
        <draw:line draw:style-name="gr24" draw:text-style-name="P4" draw:layer="layout" svg:x1="12.4cm" svg:y1="9cm" svg:x2="12.405cm" svg:y2="9.499cm">
          <text:p/>
        </draw:line>
        <draw:line draw:style-name="gr24" draw:text-style-name="P4" draw:layer="layout" svg:x1="12.599cm" svg:y1="9cm" svg:x2="12.603cm" svg:y2="9.499cm">
          <text:p/>
        </draw:line>
        <draw:line draw:style-name="gr24" draw:text-style-name="P4" draw:layer="layout" svg:x1="12.801cm" svg:y1="9cm" svg:x2="12.806cm" svg:y2="9.499cm">
          <text:p/>
        </draw:line>
        <draw:line draw:style-name="gr24" draw:text-style-name="P4" draw:layer="layout" svg:x1="13cm" svg:y1="9cm" svg:x2="13.004cm" svg:y2="9.499cm">
          <text:p/>
        </draw:line>
        <draw:line draw:style-name="gr24" draw:text-style-name="P4" draw:layer="layout" svg:x1="12.202cm" svg:y1="9cm" svg:x2="13.203cm" svg:y2="9.499cm">
          <text:p/>
        </draw:line>
        <draw:line draw:style-name="gr24" draw:text-style-name="P4" draw:layer="layout" svg:x1="13.498cm" svg:y1="9cm" svg:x2="13.503cm" svg:y2="9.499cm">
          <text:p/>
        </draw:line>
        <draw:line draw:style-name="gr24" draw:text-style-name="P4" draw:layer="layout" svg:x1="13.701cm" svg:y1="9cm" svg:x2="13.705cm" svg:y2="9.499cm">
          <text:p/>
        </draw:line>
        <draw:line draw:style-name="gr24" draw:text-style-name="P4" draw:layer="layout" svg:x1="13.899cm" svg:y1="9cm" svg:x2="13.904cm" svg:y2="9.499cm">
          <text:p/>
        </draw:line>
        <draw:line draw:style-name="gr24" draw:text-style-name="P4" draw:layer="layout" svg:x1="14.098cm" svg:y1="9cm" svg:x2="14.102cm" svg:y2="9.499cm">
          <text:p/>
        </draw:line>
        <draw:line draw:style-name="gr24" draw:text-style-name="P4" draw:layer="layout" svg:x1="13.3cm" svg:y1="9cm" svg:x2="14.301cm" svg:y2="9.499cm">
          <text:p/>
        </draw:line>
        <draw:line draw:style-name="gr24" draw:text-style-name="P4" draw:layer="layout" svg:x1="12.4cm" svg:y1="9.9cm" svg:x2="12.405cm" svg:y2="10.398cm">
          <text:p/>
        </draw:line>
        <draw:line draw:style-name="gr24" draw:text-style-name="P4" draw:layer="layout" svg:x1="12.599cm" svg:y1="9.9cm" svg:x2="12.603cm" svg:y2="10.398cm">
          <text:p/>
        </draw:line>
        <draw:line draw:style-name="gr24" draw:text-style-name="P4" draw:layer="layout" svg:x1="12.801cm" svg:y1="9.9cm" svg:x2="12.806cm" svg:y2="10.398cm">
          <text:p/>
        </draw:line>
        <draw:line draw:style-name="gr24" draw:text-style-name="P4" draw:layer="layout" svg:x1="13cm" svg:y1="9.9cm" svg:x2="13.004cm" svg:y2="10.398cm">
          <text:p/>
        </draw:line>
        <draw:line draw:style-name="gr24" draw:text-style-name="P4" draw:layer="layout" svg:x1="12.202cm" svg:y1="9.9cm" svg:x2="13.203cm" svg:y2="10.398cm">
          <text:p/>
        </draw:line>
        <draw:line draw:style-name="gr24" draw:text-style-name="P4" draw:layer="layout" svg:x1="4.802cm" svg:y1="9.701cm" svg:x2="4.807cm" svg:y2="10.2cm">
          <text:p/>
        </draw:line>
        <draw:line draw:style-name="gr24" draw:text-style-name="P4" draw:layer="layout" svg:x1="5.001cm" svg:y1="9.701cm" svg:x2="5.005cm" svg:y2="10.2cm">
          <text:p/>
        </draw:line>
        <draw:line draw:style-name="gr24" draw:text-style-name="P4" draw:layer="layout" svg:x1="5.199cm" svg:y1="9.701cm" svg:x2="5.203cm" svg:y2="10.2cm">
          <text:p/>
        </draw:line>
        <draw:line draw:style-name="gr24" draw:text-style-name="P4" draw:layer="layout" svg:x1="5.402cm" svg:y1="9.701cm" svg:x2="5.406cm" svg:y2="10.2cm">
          <text:p/>
        </draw:line>
        <draw:line draw:style-name="gr24" draw:text-style-name="P4" draw:layer="layout" svg:x1="4.599cm" svg:y1="9.701cm" svg:x2="5.6cm" svg:y2="10.2cm">
          <text:p/>
        </draw:line>
        <draw:line draw:style-name="gr24" draw:text-style-name="P4" draw:layer="layout" svg:x1="5.9cm" svg:y1="9.701cm" svg:x2="5.905cm" svg:y2="10.2cm">
          <text:p/>
        </draw:line>
        <draw:line draw:style-name="gr24" draw:text-style-name="P4" draw:layer="layout" svg:x1="6.099cm" svg:y1="9.701cm" svg:x2="6.103cm" svg:y2="10.2cm">
          <text:p/>
        </draw:line>
        <draw:line draw:style-name="gr24" draw:text-style-name="P4" draw:layer="layout" svg:x1="6.301cm" svg:y1="9.701cm" svg:x2="6.306cm" svg:y2="10.2cm">
          <text:p/>
        </draw:line>
        <draw:line draw:style-name="gr24" draw:text-style-name="P4" draw:layer="layout" svg:x1="6.5cm" svg:y1="9.701cm" svg:x2="6.504cm" svg:y2="10.2cm">
          <text:p/>
        </draw:line>
        <draw:line draw:style-name="gr24" draw:text-style-name="P4" draw:layer="layout" svg:x1="5.702cm" svg:y1="9.701cm" svg:x2="6.703cm" svg:y2="10.2cm">
          <text:p/>
        </draw:line>
        <draw:line draw:style-name="gr24" draw:text-style-name="P4" draw:layer="layout" svg:x1="4.802cm" svg:y1="10.601cm" svg:x2="4.807cm" svg:y2="11.099cm">
          <text:p/>
        </draw:line>
        <draw:line draw:style-name="gr24" draw:text-style-name="P4" draw:layer="layout" svg:x1="5.001cm" svg:y1="10.601cm" svg:x2="5.005cm" svg:y2="11.099cm">
          <text:p/>
        </draw:line>
        <draw:line draw:style-name="gr24" draw:text-style-name="P4" draw:layer="layout" svg:x1="5.199cm" svg:y1="10.601cm" svg:x2="5.203cm" svg:y2="11.099cm">
          <text:p/>
        </draw:line>
        <draw:line draw:style-name="gr24" draw:text-style-name="P4" draw:layer="layout" svg:x1="5.402cm" svg:y1="10.601cm" svg:x2="5.406cm" svg:y2="11.099cm">
          <text:p/>
        </draw:line>
        <draw:line draw:style-name="gr24" draw:text-style-name="P4" draw:layer="layout" svg:x1="4.599cm" svg:y1="10.601cm" svg:x2="5.6cm" svg:y2="11.099cm">
          <text:p/>
        </draw:line>
        <draw:line draw:style-name="gr24" draw:text-style-name="P4" draw:layer="layout" svg:x1="2.302cm" svg:y1="9.9cm" svg:x2="2.306cm" svg:y2="10.398cm">
          <text:p/>
        </draw:line>
        <draw:line draw:style-name="gr24" draw:text-style-name="P4" draw:layer="layout" svg:x1="2.5cm" svg:y1="9.9cm" svg:x2="2.505cm" svg:y2="10.398cm">
          <text:p/>
        </draw:line>
        <draw:line draw:style-name="gr24" draw:text-style-name="P4" draw:layer="layout" svg:x1="2.699cm" svg:y1="9.9cm" svg:x2="2.703cm" svg:y2="10.398cm">
          <text:p/>
        </draw:line>
        <draw:line draw:style-name="gr24" draw:text-style-name="P4" draw:layer="layout" svg:x1="2.902cm" svg:y1="9.9cm" svg:x2="2.906cm" svg:y2="10.398cm">
          <text:p/>
        </draw:line>
        <draw:line draw:style-name="gr24" draw:text-style-name="P4" draw:layer="layout" svg:x1="2.099cm" svg:y1="9.9cm" svg:x2="3.1cm" svg:y2="10.398cm">
          <text:p/>
        </draw:line>
        <draw:line draw:style-name="gr24" draw:text-style-name="P4" draw:layer="layout" svg:x1="3.4cm" svg:y1="9.9cm" svg:x2="3.404cm" svg:y2="10.398cm">
          <text:p/>
        </draw:line>
        <draw:line draw:style-name="gr24" draw:text-style-name="P4" draw:layer="layout" svg:x1="3.598cm" svg:y1="9.9cm" svg:x2="3.603cm" svg:y2="10.398cm">
          <text:p/>
        </draw:line>
        <draw:line draw:style-name="gr24" draw:text-style-name="P4" draw:layer="layout" svg:x1="3.801cm" svg:y1="9.9cm" svg:x2="3.806cm" svg:y2="10.398cm">
          <text:p/>
        </draw:line>
        <draw:line draw:style-name="gr24" draw:text-style-name="P4" draw:layer="layout" svg:x1="4cm" svg:y1="9.9cm" svg:x2="4.004cm" svg:y2="10.398cm">
          <text:p/>
        </draw:line>
        <draw:line draw:style-name="gr24" draw:text-style-name="P4" draw:layer="layout" svg:x1="3.201cm" svg:y1="9.9cm" svg:x2="4.202cm" svg:y2="10.398cm">
          <text:p/>
        </draw:line>
        <draw:line draw:style-name="gr24" draw:text-style-name="P4" draw:layer="layout" svg:x1="2.302cm" svg:y1="10.799cm" svg:x2="2.306cm" svg:y2="11.298cm">
          <text:p/>
        </draw:line>
        <draw:line draw:style-name="gr24" draw:text-style-name="P4" draw:layer="layout" svg:x1="2.5cm" svg:y1="10.799cm" svg:x2="2.505cm" svg:y2="11.298cm">
          <text:p/>
        </draw:line>
        <draw:line draw:style-name="gr24" draw:text-style-name="P4" draw:layer="layout" svg:x1="2.699cm" svg:y1="10.799cm" svg:x2="2.703cm" svg:y2="11.298cm">
          <text:p/>
        </draw:line>
        <draw:line draw:style-name="gr24" draw:text-style-name="P4" draw:layer="layout" svg:x1="2.902cm" svg:y1="10.799cm" svg:x2="2.906cm" svg:y2="11.298cm">
          <text:p/>
        </draw:line>
        <draw:line draw:style-name="gr24" draw:text-style-name="P4" draw:layer="layout" svg:x1="2.099cm" svg:y1="10.799cm" svg:x2="3.1cm" svg:y2="11.298cm">
          <text:p/>
        </draw:line>
        <draw:line draw:style-name="gr24" draw:text-style-name="P4" draw:layer="layout" svg:x1="3.4cm" svg:y1="10.799cm" svg:x2="3.404cm" svg:y2="11.298cm">
          <text:p/>
        </draw:line>
        <draw:line draw:style-name="gr24" draw:text-style-name="P4" draw:layer="layout" svg:x1="3.598cm" svg:y1="10.799cm" svg:x2="3.603cm" svg:y2="11.298cm">
          <text:p/>
        </draw:line>
        <draw:line draw:style-name="gr24" draw:text-style-name="P4" draw:layer="layout" svg:x1="3.801cm" svg:y1="10.799cm" svg:x2="3.806cm" svg:y2="11.298cm">
          <text:p/>
        </draw:line>
        <draw:line draw:style-name="gr24" draw:text-style-name="P4" draw:layer="layout" svg:x1="4cm" svg:y1="10.799cm" svg:x2="4.004cm" svg:y2="11.298cm">
          <text:p/>
        </draw:line>
        <draw:line draw:style-name="gr24" draw:text-style-name="P4" draw:layer="layout" svg:x1="3.201cm" svg:y1="10.799cm" svg:x2="4.202cm" svg:y2="11.298cm">
          <text:p/>
        </draw:line>
        <draw:line draw:style-name="gr24" draw:text-style-name="P4" draw:layer="layout" svg:x1="14.799cm" svg:y1="9cm" svg:x2="14.803cm" svg:y2="9.499cm">
          <text:p/>
        </draw:line>
        <draw:line draw:style-name="gr24" draw:text-style-name="P4" draw:layer="layout" svg:x1="5.799cm" svg:y1="10.601cm" svg:x2="5.803cm" svg:y2="11.099cm">
          <text:p/>
        </draw:line>
        <draw:line draw:style-name="gr24" draw:text-style-name="P4" draw:layer="layout" svg:x1="6.002cm" svg:y1="10.601cm" svg:x2="6.006cm" svg:y2="11.099cm">
          <text:p/>
        </draw:line>
        <draw:custom-shape draw:style-name="gr25" draw:text-style-name="P2" draw:layer="layout" svg:width="1.5cm" svg:height="1.015cm" svg:x="2.5cm" svg:y="13.101cm">
          <text:list text:style-name="L5">
            <text:list-header>
              <text:p text:style-name="P3"><text:span text:style-name="T3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014cm" svg:x="5.001cm" svg:y="11.999cm">
          <text:list text:style-name="L5">
            <text:list-header>
              <text:p text:style-name="P3"><text:span text:style-name="T3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014cm" svg:x="7.501cm" svg:y="11.999cm">
          <text:list text:style-name="L5">
            <text:list-header>
              <text:p text:style-name="P3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5cm" svg:height="1.014cm" svg:x="10.001cm" svg:y="11.999cm">
          <text:list text:style-name="L5">
            <text:list-header>
              <text:p text:style-name="P3"><text:span text:style-name="T3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014cm" svg:x="12.502cm" svg:y="11.999cm">
          <text:list text:style-name="L5">
            <text:list-header>
              <text:p text:style-name="P3"><text:span text:style-name="T3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014cm" svg:x="15.002cm" svg:y="11.999cm">
          <text:list text:style-name="L5">
            <text:list-header>
              <text:p text:style-name="P3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2.5cm" svg:y1="11.8cm" svg:x2="2.505cm" svg:y2="12.299cm">
          <text:p/>
        </draw:line>
        <draw:line draw:style-name="gr24" draw:text-style-name="P4" draw:layer="layout" svg:x1="2.699cm" svg:y1="11.8cm" svg:x2="2.703cm" svg:y2="12.299cm">
          <text:p/>
        </draw:line>
        <draw:line draw:style-name="gr24" draw:text-style-name="P4" draw:layer="layout" svg:x1="2.902cm" svg:y1="11.8cm" svg:x2="2.906cm" svg:y2="12.299cm">
          <text:p/>
        </draw:line>
        <draw:line draw:style-name="gr24" draw:text-style-name="P4" draw:layer="layout" svg:x1="3.1cm" svg:y1="11.8cm" svg:x2="3.104cm" svg:y2="12.299cm">
          <text:p/>
        </draw:line>
        <draw:line draw:style-name="gr24" draw:text-style-name="P4" draw:layer="layout" svg:x1="2.302cm" svg:y1="11.8cm" svg:x2="3.303cm" svg:y2="12.299cm">
          <text:p/>
        </draw:line>
        <draw:line draw:style-name="gr24" draw:text-style-name="P4" draw:layer="layout" svg:x1="3.598cm" svg:y1="11.8cm" svg:x2="3.603cm" svg:y2="12.299cm">
          <text:p/>
        </draw:line>
        <presentation:notes draw:style-name="dp2">
          <draw:page-thumbnail draw:layer="layout" svg:width="12.7cm" svg:height="9.525cm" svg:x="3.175cm" svg:y="1.905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draw:custom-shape draw:style-name="gr25" draw:text-style-name="P2" draw:layer="layout" svg:width="23.499cm" svg:height="3.638cm" svg:x="1.001cm" svg:y="6.002cm">
          <text:list text:style-name="L5">
            <text:list-header>
              <text:p text:style-name="P8"><text:span text:style-name="T1">LE CALCUL DE LA REPARTITION DES SIE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>
        <draw:custom-shape draw:style-name="gr25" draw:text-style-name="P2" draw:layer="layout" svg:width="18cm" svg:height="1.014cm" svg:x="2.999cm" svg:y="2.002cm">
          <text:list text:style-name="L5">
            <text:list-header>
              <text:p text:style-name="P3"><text:span text:style-name="T3">Le calcul de la répartition des siège se fait en XXXXX éta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2cm" svg:height="1.014cm" svg:x="2.002cm" svg:y="5.001cm">
          <text:list text:style-name="L5">
            <text:list-header>
              <text:p text:style-name="P3"><text:span text:style-name="T3">étape 1 : calcul du quotient élector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6.501cm" svg:height="1.014cm" svg:x="2.002cm" svg:y="6.5cm">
          <text:list text:style-name="L5">
            <text:list-header>
              <text:p text:style-name="P3"><text:span text:style-name="T3">étape 2 : attribution des sièges au quotient élector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5.998cm" svg:height="1.014cm" svg:x="2.002cm" svg:y="7.986cm">
          <text:list text:style-name="L5">
            <text:list-header>
              <text:p text:style-name="P3"><text:span text:style-name="T3">étape 3 : attribution d'un siège fictif à chaque synd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6.501cm" svg:height="1.015cm" svg:x="2.002cm" svg:y="9.485cm">
          <text:list text:style-name="L5">
            <text:list-header>
              <text:p text:style-name="P3"><text:span text:style-name="T3">étape 4 : calcul de la moyenne de chaque synd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7.502cm" svg:height="2.535cm" svg:x="2.002cm" svg:y="10.963cm">
          <text:list text:style-name="L5">
            <text:list-header>
              <text:p text:style-name="P3"><text:span text:style-name="T3">étape 5 : attribution d' UN siège supplémentaire au syndicat qui à la plus forte moyenne et re-calcul <text:s/>de la nouvelle moyenne de ce synd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8.499cm" svg:height="1.777cm" svg:x="2.099cm" svg:y="14.001cm">
          <text:list text:style-name="L5">
            <text:list-header>
              <text:p text:style-name="P3"><text:span text:style-name="T3">étapes 6 et suivantes : répéter l'étape précédente jusqu'à ce qu'il ne reste plus de siège à pourvoi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>
        <draw:custom-shape draw:style-name="gr25" draw:text-style-name="P2" draw:layer="layout" svg:width="21.502cm" svg:height="1.014cm" svg:x="2.002cm" svg:y="1.001cm">
          <text:list text:style-name="L5">
            <text:list-header>
              <text:p text:style-name="P3"><text:span text:style-name="T3">étape 1 : calcul du quotient élector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2.499cm" svg:height="1.777cm" svg:x="1.499cm" svg:y="2.999cm">
          <text:list text:style-name="L5">
            <text:list-header>
              <text:p text:style-name="P3"><text:span text:style-name="T3">Exemple de l’élection pour un comité technique pour lequel il y a 6 sièges à pourvoir ( 6sièges à pourvoir= 6 titulaires + 6 suppléant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9.998cm" svg:height="1.777cm" svg:x="1.499cm" svg:y="5.499cm">
          <text:list text:style-name="L5">
            <text:list-header>
              <text:p text:style-name="P3"><text:span text:style-name="T3">Le quotient électoral s'obtient en divisant le nombre total de suffrages valablement exprimés par le nombre de sièges à pourvoi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2cm" svg:height="1.019cm" svg:x="1.142cm" svg:y="8.48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0.001cm" svg:x="1.301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3.801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0.001cm" svg:x="6.301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8.802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11.302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0.001cm" svg:x="13.802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1.301cm" svg:y="7.801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0.001cm" svg:x="1.301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0.001cm" svg:x="1.301cm" svg:y="7.8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3.801cm" svg:y="7.801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4cm" svg:x="6.301cm" svg:y="7.801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8.802cm" svg:y="7.801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1.302cm" svg:y="7.801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4cm" svg:x="13.802cm" svg:y="7.788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402cm" svg:y1="9.3cm" svg:x2="1.407cm" svg:y2="9.798cm">
          <text:p/>
        </draw:line>
        <draw:line draw:style-name="gr24" draw:text-style-name="P4" draw:layer="layout" svg:x1="1.601cm" svg:y1="9.3cm" svg:x2="1.605cm" svg:y2="9.798cm">
          <text:p/>
        </draw:line>
        <draw:line draw:style-name="gr24" draw:text-style-name="P4" draw:layer="layout" svg:x1="1.799cm" svg:y1="9.3cm" svg:x2="1.804cm" svg:y2="9.798cm">
          <text:p/>
        </draw:line>
        <draw:line draw:style-name="gr24" draw:text-style-name="P4" draw:layer="layout" svg:x1="2.002cm" svg:y1="9.3cm" svg:x2="2.006cm" svg:y2="9.798cm">
          <text:p/>
        </draw:line>
        <draw:line draw:style-name="gr24" draw:text-style-name="P4" draw:layer="layout" svg:x1="1.301cm" svg:y1="9.3cm" svg:x2="2.302cm" svg:y2="9.798cm">
          <text:p/>
        </draw:line>
        <draw:line draw:style-name="gr24" draw:text-style-name="P4" draw:layer="layout" svg:x1="2.5cm" svg:y1="9.3cm" svg:x2="2.505cm" svg:y2="9.798cm">
          <text:p/>
        </draw:line>
        <draw:line draw:style-name="gr24" draw:text-style-name="P4" draw:layer="layout" svg:x1="2.703cm" svg:y1="9.3cm" svg:x2="2.708cm" svg:y2="9.798cm">
          <text:p/>
        </draw:line>
        <draw:line draw:style-name="gr24" draw:text-style-name="P4" draw:layer="layout" svg:x1="2.902cm" svg:y1="9.3cm" svg:x2="2.906cm" svg:y2="9.798cm">
          <text:p/>
        </draw:line>
        <draw:line draw:style-name="gr24" draw:text-style-name="P4" draw:layer="layout" svg:x1="3.1cm" svg:y1="9.3cm" svg:x2="3.104cm" svg:y2="9.798cm">
          <text:p/>
        </draw:line>
        <draw:line draw:style-name="gr24" draw:text-style-name="P4" draw:layer="layout" svg:x1="2.399cm" svg:y1="9.3cm" svg:x2="3.197cm" svg:y2="9.798cm">
          <text:p/>
        </draw:line>
        <draw:line draw:style-name="gr24" draw:text-style-name="P4" draw:layer="layout" svg:x1="4.101cm" svg:y1="9.102cm" svg:x2="4.105cm" svg:y2="9.6cm">
          <text:p/>
        </draw:line>
        <draw:line draw:style-name="gr24" draw:text-style-name="P4" draw:layer="layout" svg:x1="4.299cm" svg:y1="9.102cm" svg:x2="4.304cm" svg:y2="9.6cm">
          <text:p/>
        </draw:line>
        <draw:line draw:style-name="gr24" draw:text-style-name="P4" draw:layer="layout" svg:x1="4.502cm" svg:y1="9.102cm" svg:x2="4.507cm" svg:y2="9.6cm">
          <text:p/>
        </draw:line>
        <draw:line draw:style-name="gr24" draw:text-style-name="P4" draw:layer="layout" svg:x1="4.701cm" svg:y1="9.102cm" svg:x2="4.705cm" svg:y2="9.6cm">
          <text:p/>
        </draw:line>
        <draw:line draw:style-name="gr24" draw:text-style-name="P4" draw:layer="layout" svg:x1="3.801cm" svg:y1="9.102cm" svg:x2="4.802cm" svg:y2="9.6cm">
          <text:p/>
        </draw:line>
        <draw:line draw:style-name="gr24" draw:text-style-name="P4" draw:layer="layout" svg:x1="5.499cm" svg:y1="9.102cm" svg:x2="5.503cm" svg:y2="9.6cm">
          <text:p/>
        </draw:line>
        <draw:line draw:style-name="gr24" draw:text-style-name="P4" draw:layer="layout" svg:x1="5.702cm" svg:y1="9.102cm" svg:x2="5.706cm" svg:y2="9.6cm">
          <text:p/>
        </draw:line>
        <draw:line draw:style-name="gr24" draw:text-style-name="P4" draw:layer="layout" svg:x1="5.9cm" svg:y1="9.102cm" svg:x2="5.905cm" svg:y2="9.6cm">
          <text:p/>
        </draw:line>
        <draw:line draw:style-name="gr24" draw:text-style-name="P4" draw:layer="layout" svg:x1="6.103cm" svg:y1="9.102cm" svg:x2="6.107cm" svg:y2="9.6cm">
          <text:p/>
        </draw:line>
        <draw:line draw:style-name="gr24" draw:text-style-name="P4" draw:layer="layout" svg:x1="5.199cm" svg:y1="9.102cm" svg:x2="6.2cm" svg:y2="9.6cm">
          <text:p/>
        </draw:line>
        <draw:line draw:style-name="gr24" draw:text-style-name="P4" draw:layer="layout" svg:x1="6.703cm" svg:y1="9.3cm" svg:x2="6.707cm" svg:y2="9.798cm">
          <text:p/>
        </draw:line>
        <draw:line draw:style-name="gr24" draw:text-style-name="P4" draw:layer="layout" svg:x1="6.901cm" svg:y1="9.3cm" svg:x2="6.906cm" svg:y2="9.798cm">
          <text:p/>
        </draw:line>
        <draw:line draw:style-name="gr24" draw:text-style-name="P4" draw:layer="layout" svg:x1="7.1cm" svg:y1="9.3cm" svg:x2="7.104cm" svg:y2="9.798cm">
          <text:p/>
        </draw:line>
        <draw:line draw:style-name="gr24" draw:text-style-name="P4" draw:layer="layout" svg:x1="7.303cm" svg:y1="9.3cm" svg:x2="7.307cm" svg:y2="9.798cm">
          <text:p/>
        </draw:line>
        <draw:line draw:style-name="gr24" draw:text-style-name="P4" draw:layer="layout" svg:x1="9.102cm" svg:y1="9.3cm" svg:x2="9.106cm" svg:y2="9.798cm">
          <text:p/>
        </draw:line>
        <draw:line draw:style-name="gr24" draw:text-style-name="P4" draw:layer="layout" svg:x1="9.3cm" svg:y1="9.3cm" svg:x2="9.305cm" svg:y2="9.798cm">
          <text:p/>
        </draw:line>
        <draw:line draw:style-name="gr24" draw:text-style-name="P4" draw:layer="layout" svg:x1="9.503cm" svg:y1="9.3cm" svg:x2="9.507cm" svg:y2="9.798cm">
          <text:p/>
        </draw:line>
        <draw:line draw:style-name="gr24" draw:text-style-name="P4" draw:layer="layout" svg:x1="9.701cm" svg:y1="9.3cm" svg:x2="9.706cm" svg:y2="9.798cm">
          <text:p/>
        </draw:line>
        <draw:line draw:style-name="gr24" draw:text-style-name="P4" draw:layer="layout" svg:x1="8.899cm" svg:y1="9.3cm" svg:x2="9.9cm" svg:y2="9.798cm">
          <text:p/>
        </draw:line>
        <draw:line draw:style-name="gr24" draw:text-style-name="P4" draw:layer="layout" svg:x1="10.2cm" svg:y1="9.3cm" svg:x2="10.204cm" svg:y2="9.798cm">
          <text:p/>
        </draw:line>
        <draw:line draw:style-name="gr24" draw:text-style-name="P4" draw:layer="layout" svg:x1="10.403cm" svg:y1="9.3cm" svg:x2="10.407cm" svg:y2="9.798cm">
          <text:p/>
        </draw:line>
        <draw:line draw:style-name="gr24" draw:text-style-name="P4" draw:layer="layout" svg:x1="10.601cm" svg:y1="9.3cm" svg:x2="10.605cm" svg:y2="9.798cm">
          <text:p/>
        </draw:line>
        <draw:line draw:style-name="gr24" draw:text-style-name="P4" draw:layer="layout" svg:x1="10.799cm" svg:y1="9.3cm" svg:x2="10.804cm" svg:y2="9.798cm">
          <text:p/>
        </draw:line>
        <draw:line draw:style-name="gr24" draw:text-style-name="P4" draw:layer="layout" svg:x1="10.001cm" svg:y1="9.3cm" svg:x2="11.002cm" svg:y2="9.798cm">
          <text:p/>
        </draw:line>
        <draw:line draw:style-name="gr24" draw:text-style-name="P4" draw:layer="layout" svg:x1="9.102cm" svg:y1="10.2cm" svg:x2="9.106cm" svg:y2="10.698cm">
          <text:p/>
        </draw:line>
        <draw:line draw:style-name="gr24" draw:text-style-name="P4" draw:layer="layout" svg:x1="9.3cm" svg:y1="10.2cm" svg:x2="9.305cm" svg:y2="10.698cm">
          <text:p/>
        </draw:line>
        <draw:line draw:style-name="gr24" draw:text-style-name="P4" draw:layer="layout" svg:x1="9.503cm" svg:y1="10.2cm" svg:x2="9.507cm" svg:y2="10.698cm">
          <text:p/>
        </draw:line>
        <draw:line draw:style-name="gr24" draw:text-style-name="P4" draw:layer="layout" svg:x1="9.701cm" svg:y1="10.2cm" svg:x2="9.706cm" svg:y2="10.698cm">
          <text:p/>
        </draw:line>
        <draw:line draw:style-name="gr24" draw:text-style-name="P4" draw:layer="layout" svg:x1="8.899cm" svg:y1="10.2cm" svg:x2="9.9cm" svg:y2="10.698cm">
          <text:p/>
        </draw:line>
        <draw:line draw:style-name="gr24" draw:text-style-name="P4" draw:layer="layout" svg:x1="10.2cm" svg:y1="10.2cm" svg:x2="10.204cm" svg:y2="10.698cm">
          <text:p/>
        </draw:line>
        <draw:line draw:style-name="gr24" draw:text-style-name="P4" draw:layer="layout" svg:x1="10.403cm" svg:y1="10.2cm" svg:x2="10.407cm" svg:y2="10.698cm">
          <text:p/>
        </draw:line>
        <draw:line draw:style-name="gr24" draw:text-style-name="P4" draw:layer="layout" svg:x1="10.601cm" svg:y1="10.2cm" svg:x2="10.605cm" svg:y2="10.698cm">
          <text:p/>
        </draw:line>
        <draw:line draw:style-name="gr24" draw:text-style-name="P4" draw:layer="layout" svg:x1="10.799cm" svg:y1="10.2cm" svg:x2="10.804cm" svg:y2="10.698cm">
          <text:p/>
        </draw:line>
        <draw:line draw:style-name="gr24" draw:text-style-name="P4" draw:layer="layout" svg:x1="10.001cm" svg:y1="10.2cm" svg:x2="11.002cm" svg:y2="10.698cm">
          <text:p/>
        </draw:line>
        <draw:line draw:style-name="gr24" draw:text-style-name="P4" draw:layer="layout" svg:x1="11.699cm" svg:y1="9.3cm" svg:x2="11.703cm" svg:y2="9.798cm">
          <text:p/>
        </draw:line>
        <draw:line draw:style-name="gr24" draw:text-style-name="P4" draw:layer="layout" svg:x1="11.902cm" svg:y1="9.3cm" svg:x2="11.906cm" svg:y2="9.798cm">
          <text:p/>
        </draw:line>
        <draw:line draw:style-name="gr24" draw:text-style-name="P4" draw:layer="layout" svg:x1="12.1cm" svg:y1="9.3cm" svg:x2="12.105cm" svg:y2="9.798cm">
          <text:p/>
        </draw:line>
        <draw:line draw:style-name="gr24" draw:text-style-name="P4" draw:layer="layout" svg:x1="12.303cm" svg:y1="9.3cm" svg:x2="12.308cm" svg:y2="9.798cm">
          <text:p/>
        </draw:line>
        <draw:line draw:style-name="gr24" draw:text-style-name="P4" draw:layer="layout" svg:x1="11.501cm" svg:y1="9.3cm" svg:x2="12.502cm" svg:y2="9.798cm">
          <text:p/>
        </draw:line>
        <draw:line draw:style-name="gr24" draw:text-style-name="P4" draw:layer="layout" svg:x1="12.801cm" svg:y1="9.3cm" svg:x2="12.806cm" svg:y2="9.798cm">
          <text:p/>
        </draw:line>
        <draw:line draw:style-name="gr24" draw:text-style-name="P4" draw:layer="layout" svg:x1="13cm" svg:y1="9.3cm" svg:x2="13.004cm" svg:y2="9.798cm">
          <text:p/>
        </draw:line>
        <draw:line draw:style-name="gr24" draw:text-style-name="P4" draw:layer="layout" svg:x1="13.203cm" svg:y1="9.3cm" svg:x2="13.207cm" svg:y2="9.798cm">
          <text:p/>
        </draw:line>
        <draw:line draw:style-name="gr24" draw:text-style-name="P4" draw:layer="layout" svg:x1="13.401cm" svg:y1="9.3cm" svg:x2="13.406cm" svg:y2="9.798cm">
          <text:p/>
        </draw:line>
        <draw:line draw:style-name="gr24" draw:text-style-name="P4" draw:layer="layout" svg:x1="12.603cm" svg:y1="9.3cm" svg:x2="13.604cm" svg:y2="9.798cm">
          <text:p/>
        </draw:line>
        <draw:line draw:style-name="gr24" draw:text-style-name="P4" draw:layer="layout" svg:x1="11.699cm" svg:y1="10.2cm" svg:x2="11.703cm" svg:y2="10.698cm">
          <text:p/>
        </draw:line>
        <draw:line draw:style-name="gr24" draw:text-style-name="P4" draw:layer="layout" svg:x1="11.902cm" svg:y1="10.2cm" svg:x2="11.906cm" svg:y2="10.698cm">
          <text:p/>
        </draw:line>
        <draw:line draw:style-name="gr24" draw:text-style-name="P4" draw:layer="layout" svg:x1="12.1cm" svg:y1="10.2cm" svg:x2="12.105cm" svg:y2="10.698cm">
          <text:p/>
        </draw:line>
        <draw:line draw:style-name="gr24" draw:text-style-name="P4" draw:layer="layout" svg:x1="12.303cm" svg:y1="10.2cm" svg:x2="12.308cm" svg:y2="10.698cm">
          <text:p/>
        </draw:line>
        <draw:line draw:style-name="gr24" draw:text-style-name="P4" draw:layer="layout" svg:x1="11.501cm" svg:y1="10.2cm" svg:x2="12.502cm" svg:y2="10.698cm">
          <text:p/>
        </draw:line>
        <draw:line draw:style-name="gr24" draw:text-style-name="P4" draw:layer="layout" svg:x1="4.101cm" svg:y1="10.001cm" svg:x2="4.105cm" svg:y2="10.5cm">
          <text:p/>
        </draw:line>
        <draw:line draw:style-name="gr24" draw:text-style-name="P4" draw:layer="layout" svg:x1="4.299cm" svg:y1="10.001cm" svg:x2="4.304cm" svg:y2="10.5cm">
          <text:p/>
        </draw:line>
        <draw:line draw:style-name="gr24" draw:text-style-name="P4" draw:layer="layout" svg:x1="4.502cm" svg:y1="10.001cm" svg:x2="4.507cm" svg:y2="10.5cm">
          <text:p/>
        </draw:line>
        <draw:line draw:style-name="gr24" draw:text-style-name="P4" draw:layer="layout" svg:x1="4.701cm" svg:y1="10.001cm" svg:x2="4.705cm" svg:y2="10.5cm">
          <text:p/>
        </draw:line>
        <draw:line draw:style-name="gr24" draw:text-style-name="P4" draw:layer="layout" svg:x1="3.903cm" svg:y1="10.001cm" svg:x2="4.904cm" svg:y2="10.5cm">
          <text:p/>
        </draw:line>
        <draw:line draw:style-name="gr24" draw:text-style-name="P4" draw:layer="layout" svg:x1="5.199cm" svg:y1="10.001cm" svg:x2="5.203cm" svg:y2="10.5cm">
          <text:p/>
        </draw:line>
        <draw:line draw:style-name="gr24" draw:text-style-name="P4" draw:layer="layout" svg:x1="5.402cm" svg:y1="10.001cm" svg:x2="5.406cm" svg:y2="10.5cm">
          <text:p/>
        </draw:line>
        <draw:line draw:style-name="gr24" draw:text-style-name="P4" draw:layer="layout" svg:x1="5.6cm" svg:y1="10.001cm" svg:x2="5.605cm" svg:y2="10.5cm">
          <text:p/>
        </draw:line>
        <draw:line draw:style-name="gr24" draw:text-style-name="P4" draw:layer="layout" svg:x1="5.803cm" svg:y1="10.001cm" svg:x2="5.808cm" svg:y2="10.5cm">
          <text:p/>
        </draw:line>
        <draw:line draw:style-name="gr24" draw:text-style-name="P4" draw:layer="layout" svg:x1="5.001cm" svg:y1="10.001cm" svg:x2="6.002cm" svg:y2="10.5cm">
          <text:p/>
        </draw:line>
        <draw:line draw:style-name="gr24" draw:text-style-name="P4" draw:layer="layout" svg:x1="4.101cm" svg:y1="10.901cm" svg:x2="4.105cm" svg:y2="11.399cm">
          <text:p/>
        </draw:line>
        <draw:line draw:style-name="gr24" draw:text-style-name="P4" draw:layer="layout" svg:x1="4.299cm" svg:y1="10.901cm" svg:x2="4.304cm" svg:y2="11.399cm">
          <text:p/>
        </draw:line>
        <draw:line draw:style-name="gr24" draw:text-style-name="P4" draw:layer="layout" svg:x1="4.502cm" svg:y1="10.901cm" svg:x2="4.507cm" svg:y2="11.399cm">
          <text:p/>
        </draw:line>
        <draw:line draw:style-name="gr24" draw:text-style-name="P4" draw:layer="layout" svg:x1="4.701cm" svg:y1="10.901cm" svg:x2="4.705cm" svg:y2="11.399cm">
          <text:p/>
        </draw:line>
        <draw:line draw:style-name="gr24" draw:text-style-name="P4" draw:layer="layout" svg:x1="3.903cm" svg:y1="10.901cm" svg:x2="4.904cm" svg:y2="11.399cm">
          <text:p/>
        </draw:line>
        <draw:line draw:style-name="gr24" draw:text-style-name="P4" draw:layer="layout" svg:x1="1.601cm" svg:y1="10.2cm" svg:x2="1.605cm" svg:y2="10.698cm">
          <text:p/>
        </draw:line>
        <draw:line draw:style-name="gr24" draw:text-style-name="P4" draw:layer="layout" svg:x1="1.799cm" svg:y1="10.2cm" svg:x2="1.804cm" svg:y2="10.698cm">
          <text:p/>
        </draw:line>
        <draw:line draw:style-name="gr24" draw:text-style-name="P4" draw:layer="layout" svg:x1="2.002cm" svg:y1="10.2cm" svg:x2="2.006cm" svg:y2="10.698cm">
          <text:p/>
        </draw:line>
        <draw:line draw:style-name="gr24" draw:text-style-name="P4" draw:layer="layout" svg:x1="2.2cm" svg:y1="10.2cm" svg:x2="2.205cm" svg:y2="10.698cm">
          <text:p/>
        </draw:line>
        <draw:line draw:style-name="gr24" draw:text-style-name="P4" draw:layer="layout" svg:x1="1.402cm" svg:y1="10.2cm" svg:x2="2.403cm" svg:y2="10.698cm">
          <text:p/>
        </draw:line>
        <draw:line draw:style-name="gr24" draw:text-style-name="P4" draw:layer="layout" svg:x1="2.703cm" svg:y1="10.2cm" svg:x2="2.708cm" svg:y2="10.698cm">
          <text:p/>
        </draw:line>
        <draw:line draw:style-name="gr24" draw:text-style-name="P4" draw:layer="layout" svg:x1="2.902cm" svg:y1="10.2cm" svg:x2="2.906cm" svg:y2="10.698cm">
          <text:p/>
        </draw:line>
        <draw:line draw:style-name="gr24" draw:text-style-name="P4" draw:layer="layout" svg:x1="3.1cm" svg:y1="10.2cm" svg:x2="3.104cm" svg:y2="10.698cm">
          <text:p/>
        </draw:line>
        <draw:line draw:style-name="gr24" draw:text-style-name="P4" draw:layer="layout" svg:x1="3.303cm" svg:y1="10.2cm" svg:x2="3.307cm" svg:y2="10.698cm">
          <text:p/>
        </draw:line>
        <draw:line draw:style-name="gr24" draw:text-style-name="P4" draw:layer="layout" svg:x1="2.5cm" svg:y1="10.2cm" svg:x2="3.501cm" svg:y2="10.698cm">
          <text:p/>
        </draw:line>
        <draw:line draw:style-name="gr24" draw:text-style-name="P4" draw:layer="layout" svg:x1="1.601cm" svg:y1="11.099cm" svg:x2="1.605cm" svg:y2="11.598cm">
          <text:p/>
        </draw:line>
        <draw:line draw:style-name="gr24" draw:text-style-name="P4" draw:layer="layout" svg:x1="1.799cm" svg:y1="11.099cm" svg:x2="1.804cm" svg:y2="11.598cm">
          <text:p/>
        </draw:line>
        <draw:line draw:style-name="gr24" draw:text-style-name="P4" draw:layer="layout" svg:x1="2.002cm" svg:y1="11.099cm" svg:x2="2.006cm" svg:y2="11.598cm">
          <text:p/>
        </draw:line>
        <draw:line draw:style-name="gr24" draw:text-style-name="P4" draw:layer="layout" svg:x1="2.2cm" svg:y1="11.099cm" svg:x2="2.205cm" svg:y2="11.598cm">
          <text:p/>
        </draw:line>
        <draw:line draw:style-name="gr24" draw:text-style-name="P4" draw:layer="layout" svg:x1="1.402cm" svg:y1="11.099cm" svg:x2="2.403cm" svg:y2="11.598cm">
          <text:p/>
        </draw:line>
        <draw:line draw:style-name="gr24" draw:text-style-name="P4" draw:layer="layout" svg:x1="2.703cm" svg:y1="11.099cm" svg:x2="2.708cm" svg:y2="11.598cm">
          <text:p/>
        </draw:line>
        <draw:line draw:style-name="gr24" draw:text-style-name="P4" draw:layer="layout" svg:x1="2.902cm" svg:y1="11.099cm" svg:x2="2.906cm" svg:y2="11.598cm">
          <text:p/>
        </draw:line>
        <draw:line draw:style-name="gr24" draw:text-style-name="P4" draw:layer="layout" svg:x1="3.1cm" svg:y1="11.099cm" svg:x2="3.104cm" svg:y2="11.598cm">
          <text:p/>
        </draw:line>
        <draw:line draw:style-name="gr24" draw:text-style-name="P4" draw:layer="layout" svg:x1="3.303cm" svg:y1="11.099cm" svg:x2="3.307cm" svg:y2="11.598cm">
          <text:p/>
        </draw:line>
        <draw:line draw:style-name="gr24" draw:text-style-name="P4" draw:layer="layout" svg:x1="2.5cm" svg:y1="11.099cm" svg:x2="3.501cm" svg:y2="11.598cm">
          <text:p/>
        </draw:line>
        <draw:line draw:style-name="gr24" draw:text-style-name="P4" draw:layer="layout" svg:x1="14.102cm" svg:y1="9.3cm" svg:x2="14.107cm" svg:y2="9.798cm">
          <text:p/>
        </draw:line>
        <draw:line draw:style-name="gr24" draw:text-style-name="P4" draw:layer="layout" svg:x1="5.102cm" svg:y1="10.901cm" svg:x2="5.106cm" svg:y2="11.399cm">
          <text:p/>
        </draw:line>
        <draw:line draw:style-name="gr24" draw:text-style-name="P4" draw:layer="layout" svg:x1="5.3cm" svg:y1="10.901cm" svg:x2="5.305cm" svg:y2="11.399cm">
          <text:p/>
        </draw:line>
        <draw:custom-shape draw:style-name="gr25" draw:text-style-name="P2" draw:layer="layout" svg:width="1.499cm" svg:height="1.015cm" svg:x="1.799cm" svg:y="13.101cm">
          <text:list text:style-name="L5">
            <text:list-header>
              <text:p text:style-name="P3"><text:span text:style-name="T3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5cm" svg:height="1.014cm" svg:x="4.299cm" svg:y="12.303cm">
          <text:list text:style-name="L5">
            <text:list-header>
              <text:p text:style-name="P3"><text:span text:style-name="T3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014cm" svg:x="6.8cm" svg:y="12.303cm">
          <text:list text:style-name="L5">
            <text:list-header>
              <text:p text:style-name="P3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014cm" svg:x="9.3cm" svg:y="12.303cm">
          <text:list text:style-name="L5">
            <text:list-header>
              <text:p text:style-name="P3"><text:span text:style-name="T3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5cm" svg:height="1.014cm" svg:x="11.8cm" svg:y="12.303cm">
          <text:list text:style-name="L5">
            <text:list-header>
              <text:p text:style-name="P3"><text:span text:style-name="T3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014cm" svg:x="14.301cm" svg:y="12.303cm">
          <text:list text:style-name="L5">
            <text:list-header>
              <text:p text:style-name="P3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501cm" svg:height="8.634cm" svg:x="17.502cm" svg:y="7.999cm">
          <text:list text:style-name="L5">
            <text:list-header>
              <text:p text:style-name="P3"><text:span text:style-name="T3">Dans notre exemple cela donne </text:span></text:p>
              <text:p text:style-name="P3"><text:span text:style-name="T3"/></text:p>
              <text:p text:style-name="P3"><text:span text:style-name="T3">Suffrages exprimés=</text:span></text:p>
              <text:p text:style-name="P3"><text:span text:style-name="T3">36+27+4+20+15+1=103</text:span></text:p>
              <text:p text:style-name="P3"><text:span text:style-name="T3"/></text:p>
              <text:p text:style-name="P3"><text:span text:style-name="T3">Quotient électoral :</text:span></text:p>
              <text:p text:style-name="P3"><text:span text:style-name="T3">Q.E.=103/6=17,167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702cm" svg:y1="11.999cm" svg:x2="1.707cm" svg:y2="12.497cm">
          <text:p/>
        </draw:line>
        <draw:line draw:style-name="gr24" draw:text-style-name="P4" draw:layer="layout" svg:x1="1.901cm" svg:y1="11.999cm" svg:x2="1.905cm" svg:y2="12.497cm">
          <text:p/>
        </draw:line>
        <draw:line draw:style-name="gr24" draw:text-style-name="P4" draw:layer="layout" svg:x1="2.099cm" svg:y1="11.999cm" svg:x2="2.103cm" svg:y2="12.497cm">
          <text:p/>
        </draw:line>
        <draw:line draw:style-name="gr24" draw:text-style-name="P4" draw:layer="layout" svg:x1="2.302cm" svg:y1="11.999cm" svg:x2="2.306cm" svg:y2="12.497cm">
          <text:p/>
        </draw:line>
        <draw:line draw:style-name="gr24" draw:text-style-name="P4" draw:layer="layout" svg:x1="1.499cm" svg:y1="11.999cm" svg:x2="2.5cm" svg:y2="12.497cm">
          <text:p/>
        </draw:line>
        <draw:line draw:style-name="gr24" draw:text-style-name="P4" draw:layer="layout" svg:x1="2.8cm" svg:y1="12.1cm" svg:x2="2.805cm" svg:y2="12.599cm">
          <text:p/>
        </draw:line>
        <presentation:notes draw:style-name="dp2">
          <draw:page-thumbnail draw:layer="layout" svg:width="12.7cm" svg:height="9.525cm" svg:x="3.175cm" svg:y="1.905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>
        <office:forms form:automatic-focus="false" form:apply-design-mode="false"/>
        <draw:custom-shape draw:style-name="gr25" draw:text-style-name="P2" draw:layer="layout" svg:width="16.501cm" svg:height="1.014cm" svg:x="2.002cm" svg:y="1.989cm">
          <text:list text:style-name="L5">
            <text:list-header>
              <text:p text:style-name="P3"><text:span text:style-name="T3">étape 2 : attribution des sièges au quotient élector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1cm" svg:height="1.019cm" svg:x="0.344cm" svg:y="4.18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2.999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5.499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4.001cm" svg:x="7.999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0.5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01cm" svg:height="1.015cm" svg:x="0.498cm" svg:y="3.501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01cm" svg:height="14.001cm" svg:x="0.498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5cm" svg:x="2.999cm" svg:y="3.501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5cm" svg:x="5.499cm" svg:y="3.501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5cm" svg:x="7.999cm" svg:y="3.501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5cm" svg:x="10.5cm" svg:y="3.501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3cm" svg:y="3.488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0.6cm" svg:y1="5.001cm" svg:x2="0.604cm" svg:y2="5.499cm">
          <text:p/>
        </draw:line>
        <draw:line draw:style-name="gr24" draw:text-style-name="P4" draw:layer="layout" svg:x1="0.798cm" svg:y1="5.001cm" svg:x2="0.803cm" svg:y2="5.499cm">
          <text:p/>
        </draw:line>
        <draw:line draw:style-name="gr24" draw:text-style-name="P4" draw:layer="layout" svg:x1="1.001cm" svg:y1="5.001cm" svg:x2="1.005cm" svg:y2="5.499cm">
          <text:p/>
        </draw:line>
        <draw:line draw:style-name="gr24" draw:text-style-name="P4" draw:layer="layout" svg:x1="1.199cm" svg:y1="5.001cm" svg:x2="1.204cm" svg:y2="5.499cm">
          <text:p/>
        </draw:line>
        <draw:line draw:style-name="gr24" draw:text-style-name="P4" draw:layer="layout" svg:x1="0.498cm" svg:y1="5.001cm" svg:x2="1.499cm" svg:y2="5.499cm">
          <text:p/>
        </draw:line>
        <draw:line draw:style-name="gr24" draw:text-style-name="P4" draw:layer="layout" svg:x1="1.702cm" svg:y1="5.001cm" svg:x2="1.707cm" svg:y2="5.499cm">
          <text:p/>
        </draw:line>
        <draw:line draw:style-name="gr24" draw:text-style-name="P4" draw:layer="layout" svg:x1="1.901cm" svg:y1="5.001cm" svg:x2="1.905cm" svg:y2="5.499cm">
          <text:p/>
        </draw:line>
        <draw:line draw:style-name="gr24" draw:text-style-name="P4" draw:layer="layout" svg:x1="2.099cm" svg:y1="5.001cm" svg:x2="2.103cm" svg:y2="5.499cm">
          <text:p/>
        </draw:line>
        <draw:line draw:style-name="gr24" draw:text-style-name="P4" draw:layer="layout" svg:x1="2.302cm" svg:y1="5.001cm" svg:x2="2.306cm" svg:y2="5.499cm">
          <text:p/>
        </draw:line>
        <draw:line draw:style-name="gr24" draw:text-style-name="P4" draw:layer="layout" svg:x1="1.601cm" svg:y1="5.001cm" svg:x2="2.399cm" svg:y2="5.499cm">
          <text:p/>
        </draw:line>
        <draw:line draw:style-name="gr24" draw:text-style-name="P4" draw:layer="layout" svg:x1="3.298cm" svg:y1="4.802cm" svg:x2="3.303cm" svg:y2="5.3cm">
          <text:p/>
        </draw:line>
        <draw:line draw:style-name="gr24" draw:text-style-name="P4" draw:layer="layout" svg:x1="3.501cm" svg:y1="4.802cm" svg:x2="3.506cm" svg:y2="5.3cm">
          <text:p/>
        </draw:line>
        <draw:line draw:style-name="gr24" draw:text-style-name="P4" draw:layer="layout" svg:x1="3.7cm" svg:y1="4.802cm" svg:x2="3.704cm" svg:y2="5.3cm">
          <text:p/>
        </draw:line>
        <draw:line draw:style-name="gr24" draw:text-style-name="P4" draw:layer="layout" svg:x1="3.898cm" svg:y1="4.802cm" svg:x2="3.903cm" svg:y2="5.3cm">
          <text:p/>
        </draw:line>
        <draw:line draw:style-name="gr24" draw:text-style-name="P4" draw:layer="layout" svg:x1="2.999cm" svg:y1="4.802cm" svg:x2="4cm" svg:y2="5.3cm">
          <text:p/>
        </draw:line>
        <draw:line draw:style-name="gr24" draw:text-style-name="P4" draw:layer="layout" svg:x1="4.701cm" svg:y1="4.802cm" svg:x2="4.705cm" svg:y2="5.3cm">
          <text:p/>
        </draw:line>
        <draw:line draw:style-name="gr24" draw:text-style-name="P4" draw:layer="layout" svg:x1="4.899cm" svg:y1="4.802cm" svg:x2="4.904cm" svg:y2="5.3cm">
          <text:p/>
        </draw:line>
        <draw:line draw:style-name="gr24" draw:text-style-name="P4" draw:layer="layout" svg:x1="5.102cm" svg:y1="4.802cm" svg:x2="5.106cm" svg:y2="5.3cm">
          <text:p/>
        </draw:line>
        <draw:line draw:style-name="gr24" draw:text-style-name="P4" draw:layer="layout" svg:x1="5.3cm" svg:y1="4.802cm" svg:x2="5.305cm" svg:y2="5.3cm">
          <text:p/>
        </draw:line>
        <draw:line draw:style-name="gr24" draw:text-style-name="P4" draw:layer="layout" svg:x1="4.401cm" svg:y1="4.802cm" svg:x2="5.402cm" svg:y2="5.3cm">
          <text:p/>
        </draw:line>
        <draw:line draw:style-name="gr24" draw:text-style-name="P4" draw:layer="layout" svg:x1="5.9cm" svg:y1="5.001cm" svg:x2="5.905cm" svg:y2="5.499cm">
          <text:p/>
        </draw:line>
        <draw:line draw:style-name="gr24" draw:text-style-name="P4" draw:layer="layout" svg:x1="6.099cm" svg:y1="5.001cm" svg:x2="6.103cm" svg:y2="5.499cm">
          <text:p/>
        </draw:line>
        <draw:line draw:style-name="gr24" draw:text-style-name="P4" draw:layer="layout" svg:x1="6.301cm" svg:y1="5.001cm" svg:x2="6.306cm" svg:y2="5.499cm">
          <text:p/>
        </draw:line>
        <draw:line draw:style-name="gr24" draw:text-style-name="P4" draw:layer="layout" svg:x1="6.5cm" svg:y1="5.001cm" svg:x2="6.504cm" svg:y2="5.499cm">
          <text:p/>
        </draw:line>
        <draw:line draw:style-name="gr24" draw:text-style-name="P4" draw:layer="layout" svg:x1="8.299cm" svg:y1="5.001cm" svg:x2="8.304cm" svg:y2="5.499cm">
          <text:p/>
        </draw:line>
        <draw:line draw:style-name="gr24" draw:text-style-name="P4" draw:layer="layout" svg:x1="8.502cm" svg:y1="5.001cm" svg:x2="8.506cm" svg:y2="5.499cm">
          <text:p/>
        </draw:line>
        <draw:line draw:style-name="gr24" draw:text-style-name="P4" draw:layer="layout" svg:x1="8.7cm" svg:y1="5.001cm" svg:x2="8.705cm" svg:y2="5.499cm">
          <text:p/>
        </draw:line>
        <draw:line draw:style-name="gr24" draw:text-style-name="P4" draw:layer="layout" svg:x1="8.899cm" svg:y1="5.001cm" svg:x2="8.903cm" svg:y2="5.499cm">
          <text:p/>
        </draw:line>
        <draw:line draw:style-name="gr24" draw:text-style-name="P4" draw:layer="layout" svg:x1="8.101cm" svg:y1="5.001cm" svg:x2="9.102cm" svg:y2="5.499cm">
          <text:p/>
        </draw:line>
        <draw:line draw:style-name="gr24" draw:text-style-name="P4" draw:layer="layout" svg:x1="9.402cm" svg:y1="5.001cm" svg:x2="9.406cm" svg:y2="5.499cm">
          <text:p/>
        </draw:line>
        <draw:line draw:style-name="gr24" draw:text-style-name="P4" draw:layer="layout" svg:x1="9.6cm" svg:y1="5.001cm" svg:x2="9.604cm" svg:y2="5.499cm">
          <text:p/>
        </draw:line>
        <draw:line draw:style-name="gr24" draw:text-style-name="P4" draw:layer="layout" svg:x1="9.798cm" svg:y1="5.001cm" svg:x2="9.803cm" svg:y2="5.499cm">
          <text:p/>
        </draw:line>
        <draw:line draw:style-name="gr24" draw:text-style-name="P4" draw:layer="layout" svg:x1="10.001cm" svg:y1="5.001cm" svg:x2="10.006cm" svg:y2="5.499cm">
          <text:p/>
        </draw:line>
        <draw:line draw:style-name="gr24" draw:text-style-name="P4" draw:layer="layout" svg:x1="9.199cm" svg:y1="5.001cm" svg:x2="10.2cm" svg:y2="5.499cm">
          <text:p/>
        </draw:line>
        <draw:line draw:style-name="gr24" draw:text-style-name="P4" draw:layer="layout" svg:x1="8.299cm" svg:y1="5.9cm" svg:x2="8.304cm" svg:y2="6.399cm">
          <text:p/>
        </draw:line>
        <draw:line draw:style-name="gr24" draw:text-style-name="P4" draw:layer="layout" svg:x1="8.502cm" svg:y1="5.9cm" svg:x2="8.506cm" svg:y2="6.399cm">
          <text:p/>
        </draw:line>
        <draw:line draw:style-name="gr24" draw:text-style-name="P4" draw:layer="layout" svg:x1="8.7cm" svg:y1="5.9cm" svg:x2="8.705cm" svg:y2="6.399cm">
          <text:p/>
        </draw:line>
        <draw:line draw:style-name="gr24" draw:text-style-name="P4" draw:layer="layout" svg:x1="8.899cm" svg:y1="5.9cm" svg:x2="8.903cm" svg:y2="6.399cm">
          <text:p/>
        </draw:line>
        <draw:line draw:style-name="gr24" draw:text-style-name="P4" draw:layer="layout" svg:x1="8.101cm" svg:y1="5.9cm" svg:x2="9.102cm" svg:y2="6.399cm">
          <text:p/>
        </draw:line>
        <draw:line draw:style-name="gr24" draw:text-style-name="P4" draw:layer="layout" svg:x1="9.402cm" svg:y1="5.9cm" svg:x2="9.406cm" svg:y2="6.399cm">
          <text:p/>
        </draw:line>
        <draw:line draw:style-name="gr24" draw:text-style-name="P4" draw:layer="layout" svg:x1="9.6cm" svg:y1="5.9cm" svg:x2="9.604cm" svg:y2="6.399cm">
          <text:p/>
        </draw:line>
        <draw:line draw:style-name="gr24" draw:text-style-name="P4" draw:layer="layout" svg:x1="9.798cm" svg:y1="5.9cm" svg:x2="9.803cm" svg:y2="6.399cm">
          <text:p/>
        </draw:line>
        <draw:line draw:style-name="gr24" draw:text-style-name="P4" draw:layer="layout" svg:x1="10.001cm" svg:y1="5.9cm" svg:x2="10.006cm" svg:y2="6.399cm">
          <text:p/>
        </draw:line>
        <draw:line draw:style-name="gr24" draw:text-style-name="P4" draw:layer="layout" svg:x1="9.199cm" svg:y1="5.9cm" svg:x2="10.2cm" svg:y2="6.399cm">
          <text:p/>
        </draw:line>
        <draw:line draw:style-name="gr24" draw:text-style-name="P4" draw:layer="layout" svg:x1="10.901cm" svg:y1="5.001cm" svg:x2="10.905cm" svg:y2="5.499cm">
          <text:p/>
        </draw:line>
        <draw:line draw:style-name="gr24" draw:text-style-name="P4" draw:layer="layout" svg:x1="11.099cm" svg:y1="5.001cm" svg:x2="11.104cm" svg:y2="5.499cm">
          <text:p/>
        </draw:line>
        <draw:line draw:style-name="gr24" draw:text-style-name="P4" draw:layer="layout" svg:x1="11.302cm" svg:y1="5.001cm" svg:x2="11.307cm" svg:y2="5.499cm">
          <text:p/>
        </draw:line>
        <draw:line draw:style-name="gr24" draw:text-style-name="P4" draw:layer="layout" svg:x1="11.501cm" svg:y1="5.001cm" svg:x2="11.505cm" svg:y2="5.499cm">
          <text:p/>
        </draw:line>
        <draw:line draw:style-name="gr24" draw:text-style-name="P4" draw:layer="layout" svg:x1="10.698cm" svg:y1="5.001cm" svg:x2="11.699cm" svg:y2="5.499cm">
          <text:p/>
        </draw:line>
        <draw:line draw:style-name="gr24" draw:text-style-name="P4" draw:layer="layout" svg:x1="11.999cm" svg:y1="5.001cm" svg:x2="12.003cm" svg:y2="5.499cm">
          <text:p/>
        </draw:line>
        <draw:line draw:style-name="gr24" draw:text-style-name="P4" draw:layer="layout" svg:x1="12.202cm" svg:y1="5.001cm" svg:x2="12.206cm" svg:y2="5.499cm">
          <text:p/>
        </draw:line>
        <draw:line draw:style-name="gr24" draw:text-style-name="P4" draw:layer="layout" svg:x1="12.4cm" svg:y1="5.001cm" svg:x2="12.405cm" svg:y2="5.499cm">
          <text:p/>
        </draw:line>
        <draw:line draw:style-name="gr24" draw:text-style-name="P4" draw:layer="layout" svg:x1="12.599cm" svg:y1="5.001cm" svg:x2="12.603cm" svg:y2="5.499cm">
          <text:p/>
        </draw:line>
        <draw:line draw:style-name="gr24" draw:text-style-name="P4" draw:layer="layout" svg:x1="11.8cm" svg:y1="5.001cm" svg:x2="12.801cm" svg:y2="5.499cm">
          <text:p/>
        </draw:line>
        <draw:line draw:style-name="gr24" draw:text-style-name="P4" draw:layer="layout" svg:x1="10.901cm" svg:y1="5.9cm" svg:x2="10.905cm" svg:y2="6.399cm">
          <text:p/>
        </draw:line>
        <draw:line draw:style-name="gr24" draw:text-style-name="P4" draw:layer="layout" svg:x1="11.099cm" svg:y1="5.9cm" svg:x2="11.104cm" svg:y2="6.399cm">
          <text:p/>
        </draw:line>
        <draw:line draw:style-name="gr24" draw:text-style-name="P4" draw:layer="layout" svg:x1="11.302cm" svg:y1="5.9cm" svg:x2="11.307cm" svg:y2="6.399cm">
          <text:p/>
        </draw:line>
        <draw:line draw:style-name="gr24" draw:text-style-name="P4" draw:layer="layout" svg:x1="11.501cm" svg:y1="5.9cm" svg:x2="11.505cm" svg:y2="6.399cm">
          <text:p/>
        </draw:line>
        <draw:line draw:style-name="gr24" draw:text-style-name="P4" draw:layer="layout" svg:x1="10.698cm" svg:y1="5.9cm" svg:x2="11.699cm" svg:y2="6.399cm">
          <text:p/>
        </draw:line>
        <draw:line draw:style-name="gr24" draw:text-style-name="P4" draw:layer="layout" svg:x1="3.298cm" svg:y1="5.702cm" svg:x2="3.303cm" svg:y2="6.2cm">
          <text:p/>
        </draw:line>
        <draw:line draw:style-name="gr24" draw:text-style-name="P4" draw:layer="layout" svg:x1="3.501cm" svg:y1="5.702cm" svg:x2="3.506cm" svg:y2="6.2cm">
          <text:p/>
        </draw:line>
        <draw:line draw:style-name="gr24" draw:text-style-name="P4" draw:layer="layout" svg:x1="3.7cm" svg:y1="5.702cm" svg:x2="3.704cm" svg:y2="6.2cm">
          <text:p/>
        </draw:line>
        <draw:line draw:style-name="gr24" draw:text-style-name="P4" draw:layer="layout" svg:x1="3.898cm" svg:y1="5.702cm" svg:x2="3.903cm" svg:y2="6.2cm">
          <text:p/>
        </draw:line>
        <draw:line draw:style-name="gr24" draw:text-style-name="P4" draw:layer="layout" svg:x1="3.1cm" svg:y1="5.702cm" svg:x2="4.101cm" svg:y2="6.2cm">
          <text:p/>
        </draw:line>
        <draw:line draw:style-name="gr24" draw:text-style-name="P4" draw:layer="layout" svg:x1="4.401cm" svg:y1="5.702cm" svg:x2="4.405cm" svg:y2="6.2cm">
          <text:p/>
        </draw:line>
        <draw:line draw:style-name="gr24" draw:text-style-name="P4" draw:layer="layout" svg:x1="4.599cm" svg:y1="5.702cm" svg:x2="4.604cm" svg:y2="6.2cm">
          <text:p/>
        </draw:line>
        <draw:line draw:style-name="gr24" draw:text-style-name="P4" draw:layer="layout" svg:x1="4.802cm" svg:y1="5.702cm" svg:x2="4.807cm" svg:y2="6.2cm">
          <text:p/>
        </draw:line>
        <draw:line draw:style-name="gr24" draw:text-style-name="P4" draw:layer="layout" svg:x1="5.001cm" svg:y1="5.702cm" svg:x2="5.005cm" svg:y2="6.2cm">
          <text:p/>
        </draw:line>
        <draw:line draw:style-name="gr24" draw:text-style-name="P4" draw:layer="layout" svg:x1="4.198cm" svg:y1="5.702cm" svg:x2="5.199cm" svg:y2="6.2cm">
          <text:p/>
        </draw:line>
        <draw:line draw:style-name="gr24" draw:text-style-name="P4" draw:layer="layout" svg:x1="3.298cm" svg:y1="6.601cm" svg:x2="3.303cm" svg:y2="7.1cm">
          <text:p/>
        </draw:line>
        <draw:line draw:style-name="gr24" draw:text-style-name="P4" draw:layer="layout" svg:x1="3.501cm" svg:y1="6.601cm" svg:x2="3.506cm" svg:y2="7.1cm">
          <text:p/>
        </draw:line>
        <draw:line draw:style-name="gr24" draw:text-style-name="P4" draw:layer="layout" svg:x1="3.7cm" svg:y1="6.601cm" svg:x2="3.704cm" svg:y2="7.1cm">
          <text:p/>
        </draw:line>
        <draw:line draw:style-name="gr24" draw:text-style-name="P4" draw:layer="layout" svg:x1="3.898cm" svg:y1="6.601cm" svg:x2="3.903cm" svg:y2="7.1cm">
          <text:p/>
        </draw:line>
        <draw:line draw:style-name="gr24" draw:text-style-name="P4" draw:layer="layout" svg:x1="3.1cm" svg:y1="6.601cm" svg:x2="4.101cm" svg:y2="7.1cm">
          <text:p/>
        </draw:line>
        <draw:line draw:style-name="gr24" draw:text-style-name="P4" draw:layer="layout" svg:x1="0.798cm" svg:y1="5.9cm" svg:x2="0.803cm" svg:y2="6.399cm">
          <text:p/>
        </draw:line>
        <draw:line draw:style-name="gr24" draw:text-style-name="P4" draw:layer="layout" svg:x1="1.001cm" svg:y1="5.9cm" svg:x2="1.005cm" svg:y2="6.399cm">
          <text:p/>
        </draw:line>
        <draw:line draw:style-name="gr24" draw:text-style-name="P4" draw:layer="layout" svg:x1="1.199cm" svg:y1="5.9cm" svg:x2="1.204cm" svg:y2="6.399cm">
          <text:p/>
        </draw:line>
        <draw:line draw:style-name="gr24" draw:text-style-name="P4" draw:layer="layout" svg:x1="1.398cm" svg:y1="5.9cm" svg:x2="1.402cm" svg:y2="6.399cm">
          <text:p/>
        </draw:line>
        <draw:line draw:style-name="gr24" draw:text-style-name="P4" draw:layer="layout" svg:x1="0.6cm" svg:y1="5.9cm" svg:x2="1.601cm" svg:y2="6.399cm">
          <text:p/>
        </draw:line>
        <draw:line draw:style-name="gr24" draw:text-style-name="P4" draw:layer="layout" svg:x1="1.901cm" svg:y1="5.9cm" svg:x2="1.905cm" svg:y2="6.399cm">
          <text:p/>
        </draw:line>
        <draw:line draw:style-name="gr24" draw:text-style-name="P4" draw:layer="layout" svg:x1="2.099cm" svg:y1="5.9cm" svg:x2="2.103cm" svg:y2="6.399cm">
          <text:p/>
        </draw:line>
        <draw:line draw:style-name="gr24" draw:text-style-name="P4" draw:layer="layout" svg:x1="2.302cm" svg:y1="5.9cm" svg:x2="2.306cm" svg:y2="6.399cm">
          <text:p/>
        </draw:line>
        <draw:line draw:style-name="gr24" draw:text-style-name="P4" draw:layer="layout" svg:x1="2.5cm" svg:y1="5.9cm" svg:x2="2.505cm" svg:y2="6.399cm">
          <text:p/>
        </draw:line>
        <draw:line draw:style-name="gr24" draw:text-style-name="P4" draw:layer="layout" svg:x1="1.702cm" svg:y1="5.9cm" svg:x2="2.703cm" svg:y2="6.399cm">
          <text:p/>
        </draw:line>
        <draw:line draw:style-name="gr24" draw:text-style-name="P4" draw:layer="layout" svg:x1="0.798cm" svg:y1="6.8cm" svg:x2="0.803cm" svg:y2="7.298cm">
          <text:p/>
        </draw:line>
        <draw:line draw:style-name="gr24" draw:text-style-name="P4" draw:layer="layout" svg:x1="1.001cm" svg:y1="6.8cm" svg:x2="1.005cm" svg:y2="7.298cm">
          <text:p/>
        </draw:line>
        <draw:line draw:style-name="gr24" draw:text-style-name="P4" draw:layer="layout" svg:x1="1.199cm" svg:y1="6.8cm" svg:x2="1.204cm" svg:y2="7.298cm">
          <text:p/>
        </draw:line>
        <draw:line draw:style-name="gr24" draw:text-style-name="P4" draw:layer="layout" svg:x1="1.398cm" svg:y1="6.8cm" svg:x2="1.402cm" svg:y2="7.298cm">
          <text:p/>
        </draw:line>
        <draw:line draw:style-name="gr24" draw:text-style-name="P4" draw:layer="layout" svg:x1="0.6cm" svg:y1="6.8cm" svg:x2="1.601cm" svg:y2="7.298cm">
          <text:p/>
        </draw:line>
        <draw:line draw:style-name="gr24" draw:text-style-name="P4" draw:layer="layout" svg:x1="1.901cm" svg:y1="6.8cm" svg:x2="1.905cm" svg:y2="7.298cm">
          <text:p/>
        </draw:line>
        <draw:line draw:style-name="gr24" draw:text-style-name="P4" draw:layer="layout" svg:x1="2.099cm" svg:y1="6.8cm" svg:x2="2.103cm" svg:y2="7.298cm">
          <text:p/>
        </draw:line>
        <draw:line draw:style-name="gr24" draw:text-style-name="P4" draw:layer="layout" svg:x1="2.302cm" svg:y1="6.8cm" svg:x2="2.306cm" svg:y2="7.298cm">
          <text:p/>
        </draw:line>
        <draw:line draw:style-name="gr24" draw:text-style-name="P4" draw:layer="layout" svg:x1="2.5cm" svg:y1="6.8cm" svg:x2="2.505cm" svg:y2="7.298cm">
          <text:p/>
        </draw:line>
        <draw:line draw:style-name="gr24" draw:text-style-name="P4" draw:layer="layout" svg:x1="1.702cm" svg:y1="6.8cm" svg:x2="2.703cm" svg:y2="7.298cm">
          <text:p/>
        </draw:line>
        <draw:line draw:style-name="gr24" draw:text-style-name="P4" draw:layer="layout" svg:x1="13.3cm" svg:y1="5.001cm" svg:x2="13.304cm" svg:y2="5.499cm">
          <text:p/>
        </draw:line>
        <draw:line draw:style-name="gr24" draw:text-style-name="P4" draw:layer="layout" svg:x1="4.299cm" svg:y1="6.601cm" svg:x2="4.304cm" svg:y2="7.1cm">
          <text:p/>
        </draw:line>
        <draw:line draw:style-name="gr24" draw:text-style-name="P4" draw:layer="layout" svg:x1="4.498cm" svg:y1="6.601cm" svg:x2="4.502cm" svg:y2="7.1cm">
          <text:p/>
        </draw:line>
        <draw:custom-shape draw:style-name="gr25" draw:text-style-name="P2" draw:layer="layout" svg:width="1.499cm" svg:height="1.499cm" svg:x="1.001cm" svg:y="8.502cm">
          <text:list text:style-name="L2">
            <text:list-header>
              <text:p text:style-name="P3"><text:span text:style-name="T6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3.7cm" svg:y="8.599cm">
          <text:list text:style-name="L2">
            <text:list-header>
              <text:p text:style-name="P3"><text:span text:style-name="T6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6.002cm" svg:y="8.599cm">
          <text:list text:style-name="L2">
            <text:list-header>
              <text:p text:style-name="P3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8.502cm" svg:y="8.502cm">
          <text:list text:style-name="L2">
            <text:list-header>
              <text:p text:style-name="P3"><text:span text:style-name="T6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10.998cm" svg:y="8.599cm">
          <text:list text:style-name="L2">
            <text:list-header>
              <text:p text:style-name="P3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13.701cm" svg:y="8.489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501cm" svg:height="1.014cm" svg:x="17.502cm" svg:y="2.487cm">
          <text:list text:style-name="L5">
            <text:list-header>
              <text:p text:style-name="P3"><text:span text:style-name="T3">Sièges à pourvoir: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8.502cm" svg:height="1.014cm" svg:x="16.501cm" svg:y="4cm">
          <text:list text:style-name="L5">
            <text:list-header>
              <text:p text:style-name="P3"><text:span text:style-name="T3">Quotient électoral :</text:span><text:span text:style-name="T6">17,1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42" draw:id="id42" draw:layer="layout" svg:width="8.502cm" svg:height="7.859cm" svg:x="16.501cm" svg:y="6.301cm">
          <text:list text:style-name="L5">
            <text:list-header>
              <text:p text:style-name="P13"><text:span text:style-name="T34">Pour répartir les sièges par le quotient électoral, pour chaque syndicat </text:span><text:span text:style-name="T35">on divise le nombre de voix qu'il a obtenu par le quotient électoral et on prend l'arrondi inférieur</text:span><text:span text:style-name="T34"> de chaque résultat. Ex : pour la cgt, on divise 36 par 17,167 ce qui nous donne 2,097 ce résultat arrondi à l'inférieur nous donnera 2 sièges pour la cgt. La cfdt et FO auront 1 siège, les autres 0 ;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001cm" svg:y1="7.699cm" svg:x2="1.005cm" svg:y2="8.198cm">
          <text:p/>
        </draw:line>
        <draw:line draw:style-name="gr24" draw:text-style-name="P4" draw:layer="layout" svg:x1="1.199cm" svg:y1="7.699cm" svg:x2="1.204cm" svg:y2="8.198cm">
          <text:p/>
        </draw:line>
        <draw:line draw:style-name="gr24" draw:text-style-name="P4" draw:layer="layout" svg:x1="1.398cm" svg:y1="7.699cm" svg:x2="1.402cm" svg:y2="8.198cm">
          <text:p/>
        </draw:line>
        <draw:line draw:style-name="gr24" draw:text-style-name="P4" draw:layer="layout" svg:x1="1.601cm" svg:y1="7.699cm" svg:x2="1.605cm" svg:y2="8.198cm">
          <text:p/>
        </draw:line>
        <draw:line draw:style-name="gr24" draw:text-style-name="P4" draw:layer="layout" svg:x1="0.798cm" svg:y1="7.699cm" svg:x2="1.799cm" svg:y2="8.198cm">
          <text:p/>
        </draw:line>
        <draw:line draw:style-name="gr24" draw:text-style-name="P4" draw:layer="layout" svg:x1="2.2cm" svg:y1="7.699cm" svg:x2="2.205cm" svg:y2="8.198cm">
          <text:p/>
        </draw:line>
        <draw:custom-shape draw:style-name="gr17" draw:text-style-name="P2" xml:id="id45" draw:id="id45" draw:layer="layout" svg:width="1.499cm" svg:height="1.5cm" svg:x="1.0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46" draw:id="id46" draw:layer="layout" svg:width="1.499cm" svg:height="1.5cm" svg:x="1.001cm" svg:y="11.8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47" draw:id="id47" draw:layer="layout" svg:width="1.499cm" svg:height="1.5cm" svg:x="3.4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48" draw:id="id48" draw:layer="layout" svg:width="1.499cm" svg:height="1.5cm" svg:x="8.4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49" draw:id="id49" draw:layer="layout" svg:width="1.499cm" svg:height="1.5cm" svg:x="1.0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4" xml:id="id43" draw:id="id43" draw:layer="layout" svg:x1="21.502cm" svg:y1="6.508cm" svg:x2="22.503cm" svg:y2="4.991cm">
          <text:p/>
        </draw:line>
        <draw:line draw:style-name="gr26" draw:text-style-name="P4" xml:id="id44" draw:id="id44" draw:layer="layout" svg:x1="16.509cm" svg:y1="9cm" svg:x2="14.992cm" svg:y2="9.005cm">
          <text:p/>
        </draw:line>
        <draw:custom-shape draw:style-name="gr25" draw:text-style-name="P2" xml:id="id50" draw:id="id50" draw:layer="layout" svg:width="6.999cm" svg:height="2.999cm" svg:x="16.999cm" svg:y="14.499cm">
          <text:list text:style-name="L2">
            <text:list-header>
              <text:p text:style-name="P3"><text:span text:style-name="T6">On matérialise chaque siège obtenu par un carré que l'on noirc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4" xml:id="id51" draw:id="id51" draw:layer="layout" svg:x1="16.51cm" svg:y1="15.508cm" svg:x2="9.494cm" svg:y2="11.491cm">
          <text:p/>
        </draw:line>
        <draw:line draw:style-name="gr26" draw:text-style-name="P4" xml:id="id52" draw:id="id52" draw:layer="layout" svg:x1="16.51cm" svg:y1="16.006cm" svg:x2="4.992cm" svg:y2="11.491cm">
          <text:p/>
        </draw:line>
        <draw:line draw:style-name="gr26" draw:text-style-name="P4" xml:id="id53" draw:id="id53" draw:layer="layout" svg:x1="16.51cm" svg:y1="16.509cm" svg:x2="2.994cm" svg:y2="12.492cm">
          <text:p/>
        </draw:lin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2" smil:attributeName="visibility" smil:to="visible"/>
                  <anim:animate smil:dur="5s" smil:fill="hold" smil:targetElement="id42" smil:attributeName="x" smil:values="x;x" smil:keyTimes="0;1"/>
                  <anim:animate smil:dur="5s" smil:fill="hold" smil:targetElement="id4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3" smil:attributeName="visibility" smil:to="visible"/>
                  <anim:animate smil:dur="5s" smil:fill="hold" smil:targetElement="id43" smil:attributeName="x" smil:values="x;x" smil:keyTimes="0;1"/>
                  <anim:animate smil:dur="5s" smil:fill="hold" smil:targetElement="id4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4" smil:attributeName="visibility" smil:to="visible"/>
                  <anim:animate smil:dur="5s" smil:fill="hold" smil:targetElement="id44" smil:attributeName="x" smil:values="x;x" smil:keyTimes="0;1"/>
                  <anim:animate smil:dur="5s" smil:fill="hold" smil:targetElement="id4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0" smil:attributeName="visibility" smil:to="visible"/>
                  <anim:animate smil:dur="5s" smil:fill="hold" smil:targetElement="id50" smil:attributeName="x" smil:values="x;x" smil:keyTimes="0;1"/>
                  <anim:animate smil:dur="5s" smil:fill="hold" smil:targetElement="id5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1" smil:attributeName="visibility" smil:to="visible"/>
                  <anim:animate smil:dur="5s" smil:fill="hold" smil:targetElement="id51" smil:attributeName="x" smil:values="x;x" smil:keyTimes="0;1"/>
                  <anim:animate smil:dur="5s" smil:fill="hold" smil:targetElement="id5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2" smil:attributeName="visibility" smil:to="visible"/>
                  <anim:animate smil:dur="5s" smil:fill="hold" smil:targetElement="id52" smil:attributeName="x" smil:values="x;x" smil:keyTimes="0;1"/>
                  <anim:animate smil:dur="5s" smil:fill="hold" smil:targetElement="id5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3" smil:attributeName="visibility" smil:to="visible"/>
                  <anim:animate smil:dur="5s" smil:fill="hold" smil:targetElement="id53" smil:attributeName="x" smil:values="x;x" smil:keyTimes="0;1"/>
                  <anim:animate smil:dur="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>
        <draw:custom-shape draw:style-name="gr25" draw:text-style-name="P2" draw:layer="layout" svg:width="15.558cm" svg:height="1.014cm" svg:x="3.942cm" svg:y="1.486cm">
          <text:list text:style-name="L5">
            <text:list-header>
              <text:p text:style-name="P3"><text:span text:style-name="T3">étape 3 : attribution d'un siège fictif à chaque synd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1cm" svg:height="1.019cm" svg:x="0.344cm" svg:y="4.18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3.00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5.499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4.001cm" svg:x="7.999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0.5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5cm" svg:x="0.503cm" svg:y="3.501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0.50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5cm" svg:x="3.003cm" svg:y="3.501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5cm" svg:x="5.499cm" svg:y="3.501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5cm" svg:x="7.999cm" svg:y="3.501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5cm" svg:x="10.5cm" svg:y="3.501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3cm" svg:y="3.488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0.6cm" svg:y1="5.001cm" svg:x2="0.604cm" svg:y2="5.499cm">
          <text:p/>
        </draw:line>
        <draw:line draw:style-name="gr24" draw:text-style-name="P4" draw:layer="layout" svg:x1="0.803cm" svg:y1="5.001cm" svg:x2="0.807cm" svg:y2="5.499cm">
          <text:p/>
        </draw:line>
        <draw:line draw:style-name="gr24" draw:text-style-name="P4" draw:layer="layout" svg:x1="1.001cm" svg:y1="5.001cm" svg:x2="1.005cm" svg:y2="5.499cm">
          <text:p/>
        </draw:line>
        <draw:line draw:style-name="gr24" draw:text-style-name="P4" draw:layer="layout" svg:x1="1.199cm" svg:y1="5.001cm" svg:x2="1.204cm" svg:y2="5.499cm">
          <text:p/>
        </draw:line>
        <draw:line draw:style-name="gr24" draw:text-style-name="P4" draw:layer="layout" svg:x1="0.503cm" svg:y1="5.001cm" svg:x2="1.504cm" svg:y2="5.499cm">
          <text:p/>
        </draw:line>
        <draw:line draw:style-name="gr24" draw:text-style-name="P4" draw:layer="layout" svg:x1="1.702cm" svg:y1="5.001cm" svg:x2="1.707cm" svg:y2="5.499cm">
          <text:p/>
        </draw:line>
        <draw:line draw:style-name="gr24" draw:text-style-name="P4" draw:layer="layout" svg:x1="1.901cm" svg:y1="5.001cm" svg:x2="1.905cm" svg:y2="5.499cm">
          <text:p/>
        </draw:line>
        <draw:line draw:style-name="gr24" draw:text-style-name="P4" draw:layer="layout" svg:x1="2.099cm" svg:y1="5.001cm" svg:x2="2.103cm" svg:y2="5.499cm">
          <text:p/>
        </draw:line>
        <draw:line draw:style-name="gr24" draw:text-style-name="P4" draw:layer="layout" svg:x1="2.302cm" svg:y1="5.001cm" svg:x2="2.306cm" svg:y2="5.499cm">
          <text:p/>
        </draw:line>
        <draw:line draw:style-name="gr24" draw:text-style-name="P4" draw:layer="layout" svg:x1="1.601cm" svg:y1="5.001cm" svg:x2="2.399cm" svg:y2="5.499cm">
          <text:p/>
        </draw:line>
        <draw:line draw:style-name="gr24" draw:text-style-name="P4" draw:layer="layout" svg:x1="3.303cm" svg:y1="4.802cm" svg:x2="3.307cm" svg:y2="5.3cm">
          <text:p/>
        </draw:line>
        <draw:line draw:style-name="gr24" draw:text-style-name="P4" draw:layer="layout" svg:x1="3.501cm" svg:y1="4.802cm" svg:x2="3.506cm" svg:y2="5.3cm">
          <text:p/>
        </draw:line>
        <draw:line draw:style-name="gr24" draw:text-style-name="P4" draw:layer="layout" svg:x1="3.7cm" svg:y1="4.802cm" svg:x2="3.704cm" svg:y2="5.3cm">
          <text:p/>
        </draw:line>
        <draw:line draw:style-name="gr24" draw:text-style-name="P4" draw:layer="layout" svg:x1="3.903cm" svg:y1="4.802cm" svg:x2="3.907cm" svg:y2="5.3cm">
          <text:p/>
        </draw:line>
        <draw:line draw:style-name="gr24" draw:text-style-name="P4" draw:layer="layout" svg:x1="3.003cm" svg:y1="4.802cm" svg:x2="4.004cm" svg:y2="5.3cm">
          <text:p/>
        </draw:line>
        <draw:line draw:style-name="gr24" draw:text-style-name="P4" draw:layer="layout" svg:x1="4.701cm" svg:y1="4.802cm" svg:x2="4.705cm" svg:y2="5.3cm">
          <text:p/>
        </draw:line>
        <draw:line draw:style-name="gr24" draw:text-style-name="P4" draw:layer="layout" svg:x1="4.899cm" svg:y1="4.802cm" svg:x2="4.904cm" svg:y2="5.3cm">
          <text:p/>
        </draw:line>
        <draw:line draw:style-name="gr24" draw:text-style-name="P4" draw:layer="layout" svg:x1="5.102cm" svg:y1="4.802cm" svg:x2="5.106cm" svg:y2="5.3cm">
          <text:p/>
        </draw:line>
        <draw:line draw:style-name="gr24" draw:text-style-name="P4" draw:layer="layout" svg:x1="5.3cm" svg:y1="4.802cm" svg:x2="5.305cm" svg:y2="5.3cm">
          <text:p/>
        </draw:line>
        <draw:line draw:style-name="gr24" draw:text-style-name="P4" draw:layer="layout" svg:x1="4.401cm" svg:y1="4.802cm" svg:x2="5.402cm" svg:y2="5.3cm">
          <text:p/>
        </draw:line>
        <draw:line draw:style-name="gr24" draw:text-style-name="P4" draw:layer="layout" svg:x1="5.9cm" svg:y1="5.001cm" svg:x2="5.905cm" svg:y2="5.499cm">
          <text:p/>
        </draw:line>
        <draw:line draw:style-name="gr24" draw:text-style-name="P4" draw:layer="layout" svg:x1="6.103cm" svg:y1="5.001cm" svg:x2="6.107cm" svg:y2="5.499cm">
          <text:p/>
        </draw:line>
        <draw:line draw:style-name="gr24" draw:text-style-name="P4" draw:layer="layout" svg:x1="6.301cm" svg:y1="5.001cm" svg:x2="6.306cm" svg:y2="5.499cm">
          <text:p/>
        </draw:line>
        <draw:line draw:style-name="gr24" draw:text-style-name="P4" draw:layer="layout" svg:x1="6.5cm" svg:y1="5.001cm" svg:x2="6.504cm" svg:y2="5.499cm">
          <text:p/>
        </draw:line>
        <draw:line draw:style-name="gr24" draw:text-style-name="P4" draw:layer="layout" svg:x1="8.299cm" svg:y1="5.001cm" svg:x2="8.304cm" svg:y2="5.499cm">
          <text:p/>
        </draw:line>
        <draw:line draw:style-name="gr24" draw:text-style-name="P4" draw:layer="layout" svg:x1="8.502cm" svg:y1="5.001cm" svg:x2="8.506cm" svg:y2="5.499cm">
          <text:p/>
        </draw:line>
        <draw:line draw:style-name="gr24" draw:text-style-name="P4" draw:layer="layout" svg:x1="8.7cm" svg:y1="5.001cm" svg:x2="8.705cm" svg:y2="5.499cm">
          <text:p/>
        </draw:line>
        <draw:line draw:style-name="gr24" draw:text-style-name="P4" draw:layer="layout" svg:x1="8.899cm" svg:y1="5.001cm" svg:x2="8.903cm" svg:y2="5.499cm">
          <text:p/>
        </draw:line>
        <draw:line draw:style-name="gr24" draw:text-style-name="P4" draw:layer="layout" svg:x1="8.101cm" svg:y1="5.001cm" svg:x2="9.102cm" svg:y2="5.499cm">
          <text:p/>
        </draw:line>
        <draw:line draw:style-name="gr24" draw:text-style-name="P4" draw:layer="layout" svg:x1="9.402cm" svg:y1="5.001cm" svg:x2="9.406cm" svg:y2="5.499cm">
          <text:p/>
        </draw:line>
        <draw:line draw:style-name="gr24" draw:text-style-name="P4" draw:layer="layout" svg:x1="9.6cm" svg:y1="5.001cm" svg:x2="9.604cm" svg:y2="5.499cm">
          <text:p/>
        </draw:line>
        <draw:line draw:style-name="gr24" draw:text-style-name="P4" draw:layer="layout" svg:x1="9.803cm" svg:y1="5.001cm" svg:x2="9.807cm" svg:y2="5.499cm">
          <text:p/>
        </draw:line>
        <draw:line draw:style-name="gr24" draw:text-style-name="P4" draw:layer="layout" svg:x1="10.001cm" svg:y1="5.001cm" svg:x2="10.006cm" svg:y2="5.499cm">
          <text:p/>
        </draw:line>
        <draw:line draw:style-name="gr24" draw:text-style-name="P4" draw:layer="layout" svg:x1="9.203cm" svg:y1="5.001cm" svg:x2="10.204cm" svg:y2="5.499cm">
          <text:p/>
        </draw:line>
        <draw:line draw:style-name="gr24" draw:text-style-name="P4" draw:layer="layout" svg:x1="8.299cm" svg:y1="5.9cm" svg:x2="8.304cm" svg:y2="6.399cm">
          <text:p/>
        </draw:line>
        <draw:line draw:style-name="gr24" draw:text-style-name="P4" draw:layer="layout" svg:x1="8.502cm" svg:y1="5.9cm" svg:x2="8.506cm" svg:y2="6.399cm">
          <text:p/>
        </draw:line>
        <draw:line draw:style-name="gr24" draw:text-style-name="P4" draw:layer="layout" svg:x1="8.7cm" svg:y1="5.9cm" svg:x2="8.705cm" svg:y2="6.399cm">
          <text:p/>
        </draw:line>
        <draw:line draw:style-name="gr24" draw:text-style-name="P4" draw:layer="layout" svg:x1="8.899cm" svg:y1="5.9cm" svg:x2="8.903cm" svg:y2="6.399cm">
          <text:p/>
        </draw:line>
        <draw:line draw:style-name="gr24" draw:text-style-name="P4" draw:layer="layout" svg:x1="8.101cm" svg:y1="5.9cm" svg:x2="9.102cm" svg:y2="6.399cm">
          <text:p/>
        </draw:line>
        <draw:line draw:style-name="gr24" draw:text-style-name="P4" draw:layer="layout" svg:x1="9.402cm" svg:y1="5.9cm" svg:x2="9.406cm" svg:y2="6.399cm">
          <text:p/>
        </draw:line>
        <draw:line draw:style-name="gr24" draw:text-style-name="P4" draw:layer="layout" svg:x1="9.6cm" svg:y1="5.9cm" svg:x2="9.604cm" svg:y2="6.399cm">
          <text:p/>
        </draw:line>
        <draw:line draw:style-name="gr24" draw:text-style-name="P4" draw:layer="layout" svg:x1="9.803cm" svg:y1="5.9cm" svg:x2="9.807cm" svg:y2="6.399cm">
          <text:p/>
        </draw:line>
        <draw:line draw:style-name="gr24" draw:text-style-name="P4" draw:layer="layout" svg:x1="10.001cm" svg:y1="5.9cm" svg:x2="10.006cm" svg:y2="6.399cm">
          <text:p/>
        </draw:line>
        <draw:line draw:style-name="gr24" draw:text-style-name="P4" draw:layer="layout" svg:x1="9.203cm" svg:y1="5.9cm" svg:x2="10.204cm" svg:y2="6.399cm">
          <text:p/>
        </draw:line>
        <draw:line draw:style-name="gr24" draw:text-style-name="P4" draw:layer="layout" svg:x1="10.901cm" svg:y1="5.001cm" svg:x2="10.905cm" svg:y2="5.499cm">
          <text:p/>
        </draw:line>
        <draw:line draw:style-name="gr24" draw:text-style-name="P4" draw:layer="layout" svg:x1="11.099cm" svg:y1="5.001cm" svg:x2="11.104cm" svg:y2="5.499cm">
          <text:p/>
        </draw:line>
        <draw:line draw:style-name="gr24" draw:text-style-name="P4" draw:layer="layout" svg:x1="11.302cm" svg:y1="5.001cm" svg:x2="11.307cm" svg:y2="5.499cm">
          <text:p/>
        </draw:line>
        <draw:line draw:style-name="gr24" draw:text-style-name="P4" draw:layer="layout" svg:x1="11.501cm" svg:y1="5.001cm" svg:x2="11.505cm" svg:y2="5.499cm">
          <text:p/>
        </draw:line>
        <draw:line draw:style-name="gr24" draw:text-style-name="P4" draw:layer="layout" svg:x1="10.702cm" svg:y1="5.001cm" svg:x2="11.703cm" svg:y2="5.499cm">
          <text:p/>
        </draw:line>
        <draw:line draw:style-name="gr24" draw:text-style-name="P4" draw:layer="layout" svg:x1="11.999cm" svg:y1="5.001cm" svg:x2="12.003cm" svg:y2="5.499cm">
          <text:p/>
        </draw:line>
        <draw:line draw:style-name="gr24" draw:text-style-name="P4" draw:layer="layout" svg:x1="12.202cm" svg:y1="5.001cm" svg:x2="12.206cm" svg:y2="5.499cm">
          <text:p/>
        </draw:line>
        <draw:line draw:style-name="gr24" draw:text-style-name="P4" draw:layer="layout" svg:x1="12.4cm" svg:y1="5.001cm" svg:x2="12.405cm" svg:y2="5.499cm">
          <text:p/>
        </draw:line>
        <draw:line draw:style-name="gr24" draw:text-style-name="P4" draw:layer="layout" svg:x1="12.603cm" svg:y1="5.001cm" svg:x2="12.607cm" svg:y2="5.499cm">
          <text:p/>
        </draw:line>
        <draw:line draw:style-name="gr24" draw:text-style-name="P4" draw:layer="layout" svg:x1="11.8cm" svg:y1="5.001cm" svg:x2="12.801cm" svg:y2="5.499cm">
          <text:p/>
        </draw:line>
        <draw:line draw:style-name="gr24" draw:text-style-name="P4" draw:layer="layout" svg:x1="10.901cm" svg:y1="5.9cm" svg:x2="10.905cm" svg:y2="6.399cm">
          <text:p/>
        </draw:line>
        <draw:line draw:style-name="gr24" draw:text-style-name="P4" draw:layer="layout" svg:x1="11.099cm" svg:y1="5.9cm" svg:x2="11.104cm" svg:y2="6.399cm">
          <text:p/>
        </draw:line>
        <draw:line draw:style-name="gr24" draw:text-style-name="P4" draw:layer="layout" svg:x1="11.302cm" svg:y1="5.9cm" svg:x2="11.307cm" svg:y2="6.399cm">
          <text:p/>
        </draw:line>
        <draw:line draw:style-name="gr24" draw:text-style-name="P4" draw:layer="layout" svg:x1="11.501cm" svg:y1="5.9cm" svg:x2="11.505cm" svg:y2="6.399cm">
          <text:p/>
        </draw:line>
        <draw:line draw:style-name="gr24" draw:text-style-name="P4" draw:layer="layout" svg:x1="10.702cm" svg:y1="5.9cm" svg:x2="11.703cm" svg:y2="6.399cm">
          <text:p/>
        </draw:line>
        <draw:line draw:style-name="gr24" draw:text-style-name="P4" draw:layer="layout" svg:x1="3.303cm" svg:y1="5.702cm" svg:x2="3.307cm" svg:y2="6.2cm">
          <text:p/>
        </draw:line>
        <draw:line draw:style-name="gr24" draw:text-style-name="P4" draw:layer="layout" svg:x1="3.501cm" svg:y1="5.702cm" svg:x2="3.506cm" svg:y2="6.2cm">
          <text:p/>
        </draw:line>
        <draw:line draw:style-name="gr24" draw:text-style-name="P4" draw:layer="layout" svg:x1="3.7cm" svg:y1="5.702cm" svg:x2="3.704cm" svg:y2="6.2cm">
          <text:p/>
        </draw:line>
        <draw:line draw:style-name="gr24" draw:text-style-name="P4" draw:layer="layout" svg:x1="3.903cm" svg:y1="5.702cm" svg:x2="3.907cm" svg:y2="6.2cm">
          <text:p/>
        </draw:line>
        <draw:line draw:style-name="gr24" draw:text-style-name="P4" draw:layer="layout" svg:x1="3.1cm" svg:y1="5.702cm" svg:x2="4.101cm" svg:y2="6.2cm">
          <text:p/>
        </draw:line>
        <draw:line draw:style-name="gr24" draw:text-style-name="P4" draw:layer="layout" svg:x1="4.401cm" svg:y1="5.702cm" svg:x2="4.405cm" svg:y2="6.2cm">
          <text:p/>
        </draw:line>
        <draw:line draw:style-name="gr24" draw:text-style-name="P4" draw:layer="layout" svg:x1="4.599cm" svg:y1="5.702cm" svg:x2="4.604cm" svg:y2="6.2cm">
          <text:p/>
        </draw:line>
        <draw:line draw:style-name="gr24" draw:text-style-name="P4" draw:layer="layout" svg:x1="4.802cm" svg:y1="5.702cm" svg:x2="4.807cm" svg:y2="6.2cm">
          <text:p/>
        </draw:line>
        <draw:line draw:style-name="gr24" draw:text-style-name="P4" draw:layer="layout" svg:x1="5.001cm" svg:y1="5.702cm" svg:x2="5.005cm" svg:y2="6.2cm">
          <text:p/>
        </draw:line>
        <draw:line draw:style-name="gr24" draw:text-style-name="P4" draw:layer="layout" svg:x1="4.202cm" svg:y1="5.702cm" svg:x2="5.203cm" svg:y2="6.2cm">
          <text:p/>
        </draw:line>
        <draw:line draw:style-name="gr24" draw:text-style-name="P4" draw:layer="layout" svg:x1="3.303cm" svg:y1="6.601cm" svg:x2="3.307cm" svg:y2="7.1cm">
          <text:p/>
        </draw:line>
        <draw:line draw:style-name="gr24" draw:text-style-name="P4" draw:layer="layout" svg:x1="3.501cm" svg:y1="6.601cm" svg:x2="3.506cm" svg:y2="7.1cm">
          <text:p/>
        </draw:line>
        <draw:line draw:style-name="gr24" draw:text-style-name="P4" draw:layer="layout" svg:x1="3.7cm" svg:y1="6.601cm" svg:x2="3.704cm" svg:y2="7.1cm">
          <text:p/>
        </draw:line>
        <draw:line draw:style-name="gr24" draw:text-style-name="P4" draw:layer="layout" svg:x1="3.903cm" svg:y1="6.601cm" svg:x2="3.907cm" svg:y2="7.1cm">
          <text:p/>
        </draw:line>
        <draw:line draw:style-name="gr24" draw:text-style-name="P4" draw:layer="layout" svg:x1="3.1cm" svg:y1="6.601cm" svg:x2="4.101cm" svg:y2="7.1cm">
          <text:p/>
        </draw:line>
        <draw:line draw:style-name="gr24" draw:text-style-name="P4" draw:layer="layout" svg:x1="0.803cm" svg:y1="5.9cm" svg:x2="0.807cm" svg:y2="6.399cm">
          <text:p/>
        </draw:line>
        <draw:line draw:style-name="gr24" draw:text-style-name="P4" draw:layer="layout" svg:x1="1.001cm" svg:y1="5.9cm" svg:x2="1.005cm" svg:y2="6.399cm">
          <text:p/>
        </draw:line>
        <draw:line draw:style-name="gr24" draw:text-style-name="P4" draw:layer="layout" svg:x1="1.199cm" svg:y1="5.9cm" svg:x2="1.204cm" svg:y2="6.399cm">
          <text:p/>
        </draw:line>
        <draw:line draw:style-name="gr24" draw:text-style-name="P4" draw:layer="layout" svg:x1="1.402cm" svg:y1="5.9cm" svg:x2="1.407cm" svg:y2="6.399cm">
          <text:p/>
        </draw:line>
        <draw:line draw:style-name="gr24" draw:text-style-name="P4" draw:layer="layout" svg:x1="0.6cm" svg:y1="5.9cm" svg:x2="1.601cm" svg:y2="6.399cm">
          <text:p/>
        </draw:line>
        <draw:line draw:style-name="gr24" draw:text-style-name="P4" draw:layer="layout" svg:x1="1.901cm" svg:y1="5.9cm" svg:x2="1.905cm" svg:y2="6.399cm">
          <text:p/>
        </draw:line>
        <draw:line draw:style-name="gr24" draw:text-style-name="P4" draw:layer="layout" svg:x1="2.099cm" svg:y1="5.9cm" svg:x2="2.103cm" svg:y2="6.399cm">
          <text:p/>
        </draw:line>
        <draw:line draw:style-name="gr24" draw:text-style-name="P4" draw:layer="layout" svg:x1="2.302cm" svg:y1="5.9cm" svg:x2="2.306cm" svg:y2="6.399cm">
          <text:p/>
        </draw:line>
        <draw:line draw:style-name="gr24" draw:text-style-name="P4" draw:layer="layout" svg:x1="2.5cm" svg:y1="5.9cm" svg:x2="2.505cm" svg:y2="6.399cm">
          <text:p/>
        </draw:line>
        <draw:line draw:style-name="gr24" draw:text-style-name="P4" draw:layer="layout" svg:x1="1.702cm" svg:y1="5.9cm" svg:x2="2.703cm" svg:y2="6.399cm">
          <text:p/>
        </draw:line>
        <draw:line draw:style-name="gr24" draw:text-style-name="P4" draw:layer="layout" svg:x1="0.803cm" svg:y1="6.8cm" svg:x2="0.807cm" svg:y2="7.298cm">
          <text:p/>
        </draw:line>
        <draw:line draw:style-name="gr24" draw:text-style-name="P4" draw:layer="layout" svg:x1="1.001cm" svg:y1="6.8cm" svg:x2="1.005cm" svg:y2="7.298cm">
          <text:p/>
        </draw:line>
        <draw:line draw:style-name="gr24" draw:text-style-name="P4" draw:layer="layout" svg:x1="1.199cm" svg:y1="6.8cm" svg:x2="1.204cm" svg:y2="7.298cm">
          <text:p/>
        </draw:line>
        <draw:line draw:style-name="gr24" draw:text-style-name="P4" draw:layer="layout" svg:x1="1.402cm" svg:y1="6.8cm" svg:x2="1.407cm" svg:y2="7.298cm">
          <text:p/>
        </draw:line>
        <draw:line draw:style-name="gr24" draw:text-style-name="P4" draw:layer="layout" svg:x1="0.6cm" svg:y1="6.8cm" svg:x2="1.601cm" svg:y2="7.298cm">
          <text:p/>
        </draw:line>
        <draw:line draw:style-name="gr24" draw:text-style-name="P4" draw:layer="layout" svg:x1="1.901cm" svg:y1="6.8cm" svg:x2="1.905cm" svg:y2="7.298cm">
          <text:p/>
        </draw:line>
        <draw:line draw:style-name="gr24" draw:text-style-name="P4" draw:layer="layout" svg:x1="2.099cm" svg:y1="6.8cm" svg:x2="2.103cm" svg:y2="7.298cm">
          <text:p/>
        </draw:line>
        <draw:line draw:style-name="gr24" draw:text-style-name="P4" draw:layer="layout" svg:x1="2.302cm" svg:y1="6.8cm" svg:x2="2.306cm" svg:y2="7.298cm">
          <text:p/>
        </draw:line>
        <draw:line draw:style-name="gr24" draw:text-style-name="P4" draw:layer="layout" svg:x1="2.5cm" svg:y1="6.8cm" svg:x2="2.505cm" svg:y2="7.298cm">
          <text:p/>
        </draw:line>
        <draw:line draw:style-name="gr24" draw:text-style-name="P4" draw:layer="layout" svg:x1="1.702cm" svg:y1="6.8cm" svg:x2="2.703cm" svg:y2="7.298cm">
          <text:p/>
        </draw:line>
        <draw:line draw:style-name="gr24" draw:text-style-name="P4" draw:layer="layout" svg:x1="13.3cm" svg:y1="5.001cm" svg:x2="13.304cm" svg:y2="5.499cm">
          <text:p/>
        </draw:line>
        <draw:line draw:style-name="gr24" draw:text-style-name="P4" draw:layer="layout" svg:x1="4.299cm" svg:y1="6.601cm" svg:x2="4.304cm" svg:y2="7.1cm">
          <text:p/>
        </draw:line>
        <draw:line draw:style-name="gr24" draw:text-style-name="P4" draw:layer="layout" svg:x1="4.502cm" svg:y1="6.601cm" svg:x2="4.507cm" svg:y2="7.1cm">
          <text:p/>
        </draw:line>
        <draw:custom-shape draw:style-name="gr25" draw:text-style-name="P2" draw:layer="layout" svg:width="1.499cm" svg:height="1.499cm" svg:x="1.001cm" svg:y="8.502cm">
          <text:list text:style-name="L5">
            <text:list-header>
              <text:p text:style-name="P3"><text:span text:style-name="T2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3.7cm" svg:y="8.599cm">
          <text:list text:style-name="L5">
            <text:list-header>
              <text:p text:style-name="P3"><text:span text:style-name="T2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6.002cm" svg:y="8.599cm">
          <text:list text:style-name="L5">
            <text:list-header>
              <text:p text:style-name="P3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8.502cm" svg:y="8.502cm">
          <text:list text:style-name="L5">
            <text:list-header>
              <text:p text:style-name="P3"><text:span text:style-name="T2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5cm" svg:height="1.517cm" svg:x="11.002cm" svg:y="8.599cm">
          <text:list text:style-name="L5">
            <text:list-header>
              <text:p text:style-name="P3"><text:span text:style-name="T2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13.701cm" svg:y="8.489cm">
          <text:list text:style-name="L5">
            <text:list-header>
              <text:p text:style-name="P3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001cm" svg:y1="7.699cm" svg:x2="1.005cm" svg:y2="8.198cm">
          <text:p/>
        </draw:line>
        <draw:line draw:style-name="gr24" draw:text-style-name="P4" draw:layer="layout" svg:x1="1.199cm" svg:y1="7.699cm" svg:x2="1.204cm" svg:y2="8.198cm">
          <text:p/>
        </draw:line>
        <draw:line draw:style-name="gr24" draw:text-style-name="P4" draw:layer="layout" svg:x1="1.402cm" svg:y1="7.699cm" svg:x2="1.407cm" svg:y2="8.198cm">
          <text:p/>
        </draw:line>
        <draw:line draw:style-name="gr24" draw:text-style-name="P4" draw:layer="layout" svg:x1="1.601cm" svg:y1="7.699cm" svg:x2="1.605cm" svg:y2="8.198cm">
          <text:p/>
        </draw:line>
        <draw:line draw:style-name="gr24" draw:text-style-name="P4" draw:layer="layout" svg:x1="0.803cm" svg:y1="7.699cm" svg:x2="1.804cm" svg:y2="8.198cm">
          <text:p/>
        </draw:line>
        <draw:line draw:style-name="gr24" draw:text-style-name="P4" draw:layer="layout" svg:x1="2.2cm" svg:y1="7.699cm" svg:x2="2.205cm" svg:y2="8.198cm">
          <text:p/>
        </draw:line>
        <draw:custom-shape draw:style-name="gr17" draw:text-style-name="P2" draw:layer="layout" svg:width="1.499cm" svg:height="1.5cm" svg:x="1.0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1.001cm" svg:y="11.8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3.4cm" svg:y="10.00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8.4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1.001cm" svg:y="10.00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xml:id="id55" draw:id="id55" draw:layer="layout" svg:width="1.499cm" svg:height="1.499cm" svg:x="1.001cm" svg:y="13.6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xml:id="id56" draw:id="id56" draw:layer="layout" svg:width="1.499cm" svg:height="1.5cm" svg:x="3.4cm" svg:y="12.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xml:id="id57" draw:id="id57" draw:layer="layout" svg:width="1.5cm" svg:height="1.5cm" svg:x="5.803cm" svg:y="10.00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xml:id="id58" draw:id="id58" draw:layer="layout" svg:width="1.499cm" svg:height="1.499cm" svg:x="8.401cm" svg:y="11.90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xml:id="id59" draw:id="id59" draw:layer="layout" svg:width="1.499cm" svg:height="1.5cm" svg:x="10.9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xml:id="id60" draw:id="id60" draw:layer="layout" svg:width="1.499cm" svg:height="1.5cm" svg:x="13.4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7.999cm" svg:height="4.824cm" svg:x="16.501cm" svg:y="4cm">
          <text:list text:style-name="L5">
            <text:list-header>
              <text:p text:style-name="P13"><text:span text:style-name="T3">Il y a quatre sièges qui sont pourvus. Il en reste 2 à pourvoir. Chaque siège restant à pourvoir sera attribué à la plus forte moyen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54" draw:id="id54" draw:layer="layout" svg:width="7.501cm" svg:height="4.824cm" svg:x="16.999cm" svg:y="9.499cm">
          <text:list text:style-name="L2">
            <text:list-header>
              <text:p text:style-name="P13"><text:span text:style-name="T6">On commence par attribuer à chaque syndicat un siège « fictif » qui sera matérialisé par un carré que l'on laissera vier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4" smil:attributeName="visibility" smil:to="visible"/>
                  <anim:animate smil:dur="5s" smil:fill="hold" smil:targetElement="id54" smil:attributeName="x" smil:values="x;x" smil:keyTimes="0;1"/>
                  <anim:animate smil:dur="5s" smil:fill="hold" smil:targetElement="id5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>
        <draw:custom-shape draw:style-name="gr25" draw:text-style-name="P2" draw:layer="layout" svg:width="14.711cm" svg:height="1.014cm" svg:x="3.501cm" svg:y="1.486cm">
          <text:list text:style-name="L5">
            <text:list-header>
              <text:p text:style-name="P3"><text:span text:style-name="T3">étape 4 : calcul de la moyenne de chaque synd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1cm" svg:height="1.019cm" svg:x="0.344cm" svg:y="4.18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3.00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4.001cm" svg:x="5.50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8.004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0.504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5cm" svg:x="0.503cm" svg:y="3.501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0.503cm" svg:y="3.5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5cm" svg:x="3.003cm" svg:y="3.501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5cm" svg:x="5.503cm" svg:y="3.501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5cm" svg:x="8.004cm" svg:y="3.501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5cm" svg:x="10.504cm" svg:y="3.501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3cm" svg:y="3.488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0.604cm" svg:y1="5.001cm" svg:x2="0.609cm" svg:y2="5.499cm">
          <text:p/>
        </draw:line>
        <draw:line draw:style-name="gr24" draw:text-style-name="P4" draw:layer="layout" svg:x1="0.803cm" svg:y1="5.001cm" svg:x2="0.807cm" svg:y2="5.499cm">
          <text:p/>
        </draw:line>
        <draw:line draw:style-name="gr24" draw:text-style-name="P4" draw:layer="layout" svg:x1="1.001cm" svg:y1="5.001cm" svg:x2="1.005cm" svg:y2="5.499cm">
          <text:p/>
        </draw:line>
        <draw:line draw:style-name="gr24" draw:text-style-name="P4" draw:layer="layout" svg:x1="1.204cm" svg:y1="5.001cm" svg:x2="1.208cm" svg:y2="5.499cm">
          <text:p/>
        </draw:line>
        <draw:line draw:style-name="gr24" draw:text-style-name="P4" draw:layer="layout" svg:x1="0.503cm" svg:y1="5.001cm" svg:x2="1.504cm" svg:y2="5.499cm">
          <text:p/>
        </draw:line>
        <draw:line draw:style-name="gr24" draw:text-style-name="P4" draw:layer="layout" svg:x1="1.702cm" svg:y1="5.001cm" svg:x2="1.707cm" svg:y2="5.499cm">
          <text:p/>
        </draw:line>
        <draw:line draw:style-name="gr24" draw:text-style-name="P4" draw:layer="layout" svg:x1="1.901cm" svg:y1="5.001cm" svg:x2="1.905cm" svg:y2="5.499cm">
          <text:p/>
        </draw:line>
        <draw:line draw:style-name="gr24" draw:text-style-name="P4" draw:layer="layout" svg:x1="2.103cm" svg:y1="5.001cm" svg:x2="2.108cm" svg:y2="5.499cm">
          <text:p/>
        </draw:line>
        <draw:line draw:style-name="gr24" draw:text-style-name="P4" draw:layer="layout" svg:x1="2.302cm" svg:y1="5.001cm" svg:x2="2.306cm" svg:y2="5.499cm">
          <text:p/>
        </draw:line>
        <draw:line draw:style-name="gr24" draw:text-style-name="P4" draw:layer="layout" svg:x1="1.601cm" svg:y1="5.001cm" svg:x2="2.399cm" svg:y2="5.499cm">
          <text:p/>
        </draw:line>
        <draw:line draw:style-name="gr24" draw:text-style-name="P4" draw:layer="layout" svg:x1="3.303cm" svg:y1="4.802cm" svg:x2="3.307cm" svg:y2="5.3cm">
          <text:p/>
        </draw:line>
        <draw:line draw:style-name="gr24" draw:text-style-name="P4" draw:layer="layout" svg:x1="3.501cm" svg:y1="4.802cm" svg:x2="3.506cm" svg:y2="5.3cm">
          <text:p/>
        </draw:line>
        <draw:line draw:style-name="gr24" draw:text-style-name="P4" draw:layer="layout" svg:x1="3.704cm" svg:y1="4.802cm" svg:x2="3.709cm" svg:y2="5.3cm">
          <text:p/>
        </draw:line>
        <draw:line draw:style-name="gr24" draw:text-style-name="P4" draw:layer="layout" svg:x1="3.903cm" svg:y1="4.802cm" svg:x2="3.907cm" svg:y2="5.3cm">
          <text:p/>
        </draw:line>
        <draw:line draw:style-name="gr24" draw:text-style-name="P4" draw:layer="layout" svg:x1="3.003cm" svg:y1="4.802cm" svg:x2="4.004cm" svg:y2="5.3cm">
          <text:p/>
        </draw:line>
        <draw:line draw:style-name="gr24" draw:text-style-name="P4" draw:layer="layout" svg:x1="4.701cm" svg:y1="4.802cm" svg:x2="4.705cm" svg:y2="5.3cm">
          <text:p/>
        </draw:line>
        <draw:line draw:style-name="gr24" draw:text-style-name="P4" draw:layer="layout" svg:x1="4.904cm" svg:y1="4.802cm" svg:x2="4.908cm" svg:y2="5.3cm">
          <text:p/>
        </draw:line>
        <draw:line draw:style-name="gr24" draw:text-style-name="P4" draw:layer="layout" svg:x1="5.102cm" svg:y1="4.802cm" svg:x2="5.106cm" svg:y2="5.3cm">
          <text:p/>
        </draw:line>
        <draw:line draw:style-name="gr24" draw:text-style-name="P4" draw:layer="layout" svg:x1="5.3cm" svg:y1="4.802cm" svg:x2="5.305cm" svg:y2="5.3cm">
          <text:p/>
        </draw:line>
        <draw:line draw:style-name="gr24" draw:text-style-name="P4" draw:layer="layout" svg:x1="4.401cm" svg:y1="4.802cm" svg:x2="5.402cm" svg:y2="5.3cm">
          <text:p/>
        </draw:line>
        <draw:line draw:style-name="gr24" draw:text-style-name="P4" draw:layer="layout" svg:x1="5.9cm" svg:y1="5.001cm" svg:x2="5.905cm" svg:y2="5.499cm">
          <text:p/>
        </draw:line>
        <draw:line draw:style-name="gr24" draw:text-style-name="P4" draw:layer="layout" svg:x1="6.103cm" svg:y1="5.001cm" svg:x2="6.107cm" svg:y2="5.499cm">
          <text:p/>
        </draw:line>
        <draw:line draw:style-name="gr24" draw:text-style-name="P4" draw:layer="layout" svg:x1="6.301cm" svg:y1="5.001cm" svg:x2="6.306cm" svg:y2="5.499cm">
          <text:p/>
        </draw:line>
        <draw:line draw:style-name="gr24" draw:text-style-name="P4" draw:layer="layout" svg:x1="6.5cm" svg:y1="5.001cm" svg:x2="6.504cm" svg:y2="5.499cm">
          <text:p/>
        </draw:line>
        <draw:line draw:style-name="gr24" draw:text-style-name="P4" draw:layer="layout" svg:x1="8.304cm" svg:y1="5.001cm" svg:x2="8.308cm" svg:y2="5.499cm">
          <text:p/>
        </draw:line>
        <draw:line draw:style-name="gr24" draw:text-style-name="P4" draw:layer="layout" svg:x1="8.502cm" svg:y1="5.001cm" svg:x2="8.506cm" svg:y2="5.499cm">
          <text:p/>
        </draw:line>
        <draw:line draw:style-name="gr24" draw:text-style-name="P4" draw:layer="layout" svg:x1="8.7cm" svg:y1="5.001cm" svg:x2="8.705cm" svg:y2="5.499cm">
          <text:p/>
        </draw:line>
        <draw:line draw:style-name="gr24" draw:text-style-name="P4" draw:layer="layout" svg:x1="8.903cm" svg:y1="5.001cm" svg:x2="8.908cm" svg:y2="5.499cm">
          <text:p/>
        </draw:line>
        <draw:line draw:style-name="gr24" draw:text-style-name="P4" draw:layer="layout" svg:x1="8.101cm" svg:y1="5.001cm" svg:x2="9.102cm" svg:y2="5.499cm">
          <text:p/>
        </draw:line>
        <draw:line draw:style-name="gr24" draw:text-style-name="P4" draw:layer="layout" svg:x1="9.402cm" svg:y1="5.001cm" svg:x2="9.406cm" svg:y2="5.499cm">
          <text:p/>
        </draw:line>
        <draw:line draw:style-name="gr24" draw:text-style-name="P4" draw:layer="layout" svg:x1="9.6cm" svg:y1="5.001cm" svg:x2="9.604cm" svg:y2="5.499cm">
          <text:p/>
        </draw:line>
        <draw:line draw:style-name="gr24" draw:text-style-name="P4" draw:layer="layout" svg:x1="9.803cm" svg:y1="5.001cm" svg:x2="9.807cm" svg:y2="5.499cm">
          <text:p/>
        </draw:line>
        <draw:line draw:style-name="gr24" draw:text-style-name="P4" draw:layer="layout" svg:x1="10.001cm" svg:y1="5.001cm" svg:x2="10.006cm" svg:y2="5.499cm">
          <text:p/>
        </draw:line>
        <draw:line draw:style-name="gr24" draw:text-style-name="P4" draw:layer="layout" svg:x1="9.203cm" svg:y1="5.001cm" svg:x2="10.204cm" svg:y2="5.499cm">
          <text:p/>
        </draw:line>
        <draw:line draw:style-name="gr24" draw:text-style-name="P4" draw:layer="layout" svg:x1="8.304cm" svg:y1="5.9cm" svg:x2="8.308cm" svg:y2="6.399cm">
          <text:p/>
        </draw:line>
        <draw:line draw:style-name="gr24" draw:text-style-name="P4" draw:layer="layout" svg:x1="8.502cm" svg:y1="5.9cm" svg:x2="8.506cm" svg:y2="6.399cm">
          <text:p/>
        </draw:line>
        <draw:line draw:style-name="gr24" draw:text-style-name="P4" draw:layer="layout" svg:x1="8.7cm" svg:y1="5.9cm" svg:x2="8.705cm" svg:y2="6.399cm">
          <text:p/>
        </draw:line>
        <draw:line draw:style-name="gr24" draw:text-style-name="P4" draw:layer="layout" svg:x1="8.903cm" svg:y1="5.9cm" svg:x2="8.908cm" svg:y2="6.399cm">
          <text:p/>
        </draw:line>
        <draw:line draw:style-name="gr24" draw:text-style-name="P4" draw:layer="layout" svg:x1="8.101cm" svg:y1="5.9cm" svg:x2="9.102cm" svg:y2="6.399cm">
          <text:p/>
        </draw:line>
        <draw:line draw:style-name="gr24" draw:text-style-name="P4" draw:layer="layout" svg:x1="9.402cm" svg:y1="5.9cm" svg:x2="9.406cm" svg:y2="6.399cm">
          <text:p/>
        </draw:line>
        <draw:line draw:style-name="gr24" draw:text-style-name="P4" draw:layer="layout" svg:x1="9.6cm" svg:y1="5.9cm" svg:x2="9.604cm" svg:y2="6.399cm">
          <text:p/>
        </draw:line>
        <draw:line draw:style-name="gr24" draw:text-style-name="P4" draw:layer="layout" svg:x1="9.803cm" svg:y1="5.9cm" svg:x2="9.807cm" svg:y2="6.399cm">
          <text:p/>
        </draw:line>
        <draw:line draw:style-name="gr24" draw:text-style-name="P4" draw:layer="layout" svg:x1="10.001cm" svg:y1="5.9cm" svg:x2="10.006cm" svg:y2="6.399cm">
          <text:p/>
        </draw:line>
        <draw:line draw:style-name="gr24" draw:text-style-name="P4" draw:layer="layout" svg:x1="9.203cm" svg:y1="5.9cm" svg:x2="10.204cm" svg:y2="6.399cm">
          <text:p/>
        </draw:line>
        <draw:line draw:style-name="gr24" draw:text-style-name="P4" draw:layer="layout" svg:x1="10.901cm" svg:y1="5.001cm" svg:x2="10.905cm" svg:y2="5.499cm">
          <text:p/>
        </draw:line>
        <draw:line draw:style-name="gr24" draw:text-style-name="P4" draw:layer="layout" svg:x1="11.104cm" svg:y1="5.001cm" svg:x2="11.108cm" svg:y2="5.499cm">
          <text:p/>
        </draw:line>
        <draw:line draw:style-name="gr24" draw:text-style-name="P4" draw:layer="layout" svg:x1="11.302cm" svg:y1="5.001cm" svg:x2="11.307cm" svg:y2="5.499cm">
          <text:p/>
        </draw:line>
        <draw:line draw:style-name="gr24" draw:text-style-name="P4" draw:layer="layout" svg:x1="11.501cm" svg:y1="5.001cm" svg:x2="11.505cm" svg:y2="5.499cm">
          <text:p/>
        </draw:line>
        <draw:line draw:style-name="gr24" draw:text-style-name="P4" draw:layer="layout" svg:x1="10.702cm" svg:y1="5.001cm" svg:x2="11.703cm" svg:y2="5.499cm">
          <text:p/>
        </draw:line>
        <draw:line draw:style-name="gr24" draw:text-style-name="P4" draw:layer="layout" svg:x1="12.003cm" svg:y1="5.001cm" svg:x2="12.008cm" svg:y2="5.499cm">
          <text:p/>
        </draw:line>
        <draw:line draw:style-name="gr24" draw:text-style-name="P4" draw:layer="layout" svg:x1="12.202cm" svg:y1="5.001cm" svg:x2="12.206cm" svg:y2="5.499cm">
          <text:p/>
        </draw:line>
        <draw:line draw:style-name="gr24" draw:text-style-name="P4" draw:layer="layout" svg:x1="12.4cm" svg:y1="5.001cm" svg:x2="12.405cm" svg:y2="5.499cm">
          <text:p/>
        </draw:line>
        <draw:line draw:style-name="gr24" draw:text-style-name="P4" draw:layer="layout" svg:x1="12.603cm" svg:y1="5.001cm" svg:x2="12.607cm" svg:y2="5.499cm">
          <text:p/>
        </draw:line>
        <draw:line draw:style-name="gr24" draw:text-style-name="P4" draw:layer="layout" svg:x1="11.8cm" svg:y1="5.001cm" svg:x2="12.801cm" svg:y2="5.499cm">
          <text:p/>
        </draw:line>
        <draw:line draw:style-name="gr24" draw:text-style-name="P4" draw:layer="layout" svg:x1="10.901cm" svg:y1="5.9cm" svg:x2="10.905cm" svg:y2="6.399cm">
          <text:p/>
        </draw:line>
        <draw:line draw:style-name="gr24" draw:text-style-name="P4" draw:layer="layout" svg:x1="11.104cm" svg:y1="5.9cm" svg:x2="11.108cm" svg:y2="6.399cm">
          <text:p/>
        </draw:line>
        <draw:line draw:style-name="gr24" draw:text-style-name="P4" draw:layer="layout" svg:x1="11.302cm" svg:y1="5.9cm" svg:x2="11.307cm" svg:y2="6.399cm">
          <text:p/>
        </draw:line>
        <draw:line draw:style-name="gr24" draw:text-style-name="P4" draw:layer="layout" svg:x1="11.501cm" svg:y1="5.9cm" svg:x2="11.505cm" svg:y2="6.399cm">
          <text:p/>
        </draw:line>
        <draw:line draw:style-name="gr24" draw:text-style-name="P4" draw:layer="layout" svg:x1="10.702cm" svg:y1="5.9cm" svg:x2="11.703cm" svg:y2="6.399cm">
          <text:p/>
        </draw:line>
        <draw:line draw:style-name="gr24" draw:text-style-name="P4" draw:layer="layout" svg:x1="3.303cm" svg:y1="5.702cm" svg:x2="3.307cm" svg:y2="6.2cm">
          <text:p/>
        </draw:line>
        <draw:line draw:style-name="gr24" draw:text-style-name="P4" draw:layer="layout" svg:x1="3.501cm" svg:y1="5.702cm" svg:x2="3.506cm" svg:y2="6.2cm">
          <text:p/>
        </draw:line>
        <draw:line draw:style-name="gr24" draw:text-style-name="P4" draw:layer="layout" svg:x1="3.704cm" svg:y1="5.702cm" svg:x2="3.709cm" svg:y2="6.2cm">
          <text:p/>
        </draw:line>
        <draw:line draw:style-name="gr24" draw:text-style-name="P4" draw:layer="layout" svg:x1="3.903cm" svg:y1="5.702cm" svg:x2="3.907cm" svg:y2="6.2cm">
          <text:p/>
        </draw:line>
        <draw:line draw:style-name="gr24" draw:text-style-name="P4" draw:layer="layout" svg:x1="3.1cm" svg:y1="5.702cm" svg:x2="4.101cm" svg:y2="6.2cm">
          <text:p/>
        </draw:line>
        <draw:line draw:style-name="gr24" draw:text-style-name="P4" draw:layer="layout" svg:x1="4.401cm" svg:y1="5.702cm" svg:x2="4.405cm" svg:y2="6.2cm">
          <text:p/>
        </draw:line>
        <draw:line draw:style-name="gr24" draw:text-style-name="P4" draw:layer="layout" svg:x1="4.604cm" svg:y1="5.702cm" svg:x2="4.608cm" svg:y2="6.2cm">
          <text:p/>
        </draw:line>
        <draw:line draw:style-name="gr24" draw:text-style-name="P4" draw:layer="layout" svg:x1="4.802cm" svg:y1="5.702cm" svg:x2="4.807cm" svg:y2="6.2cm">
          <text:p/>
        </draw:line>
        <draw:line draw:style-name="gr24" draw:text-style-name="P4" draw:layer="layout" svg:x1="5.001cm" svg:y1="5.702cm" svg:x2="5.005cm" svg:y2="6.2cm">
          <text:p/>
        </draw:line>
        <draw:line draw:style-name="gr24" draw:text-style-name="P4" draw:layer="layout" svg:x1="4.202cm" svg:y1="5.702cm" svg:x2="5.203cm" svg:y2="6.2cm">
          <text:p/>
        </draw:line>
        <draw:line draw:style-name="gr24" draw:text-style-name="P4" draw:layer="layout" svg:x1="3.303cm" svg:y1="6.601cm" svg:x2="3.307cm" svg:y2="7.1cm">
          <text:p/>
        </draw:line>
        <draw:line draw:style-name="gr24" draw:text-style-name="P4" draw:layer="layout" svg:x1="3.501cm" svg:y1="6.601cm" svg:x2="3.506cm" svg:y2="7.1cm">
          <text:p/>
        </draw:line>
        <draw:line draw:style-name="gr24" draw:text-style-name="P4" draw:layer="layout" svg:x1="3.704cm" svg:y1="6.601cm" svg:x2="3.709cm" svg:y2="7.1cm">
          <text:p/>
        </draw:line>
        <draw:line draw:style-name="gr24" draw:text-style-name="P4" draw:layer="layout" svg:x1="3.903cm" svg:y1="6.601cm" svg:x2="3.907cm" svg:y2="7.1cm">
          <text:p/>
        </draw:line>
        <draw:line draw:style-name="gr24" draw:text-style-name="P4" draw:layer="layout" svg:x1="3.1cm" svg:y1="6.601cm" svg:x2="4.101cm" svg:y2="7.1cm">
          <text:p/>
        </draw:line>
        <draw:line draw:style-name="gr24" draw:text-style-name="P4" draw:layer="layout" svg:x1="0.803cm" svg:y1="5.9cm" svg:x2="0.807cm" svg:y2="6.399cm">
          <text:p/>
        </draw:line>
        <draw:line draw:style-name="gr24" draw:text-style-name="P4" draw:layer="layout" svg:x1="1.001cm" svg:y1="5.9cm" svg:x2="1.005cm" svg:y2="6.399cm">
          <text:p/>
        </draw:line>
        <draw:line draw:style-name="gr24" draw:text-style-name="P4" draw:layer="layout" svg:x1="1.204cm" svg:y1="5.9cm" svg:x2="1.208cm" svg:y2="6.399cm">
          <text:p/>
        </draw:line>
        <draw:line draw:style-name="gr24" draw:text-style-name="P4" draw:layer="layout" svg:x1="1.402cm" svg:y1="5.9cm" svg:x2="1.407cm" svg:y2="6.399cm">
          <text:p/>
        </draw:line>
        <draw:line draw:style-name="gr24" draw:text-style-name="P4" draw:layer="layout" svg:x1="0.604cm" svg:y1="5.9cm" svg:x2="1.605cm" svg:y2="6.399cm">
          <text:p/>
        </draw:line>
        <draw:line draw:style-name="gr24" draw:text-style-name="P4" draw:layer="layout" svg:x1="1.901cm" svg:y1="5.9cm" svg:x2="1.905cm" svg:y2="6.399cm">
          <text:p/>
        </draw:line>
        <draw:line draw:style-name="gr24" draw:text-style-name="P4" draw:layer="layout" svg:x1="2.103cm" svg:y1="5.9cm" svg:x2="2.108cm" svg:y2="6.399cm">
          <text:p/>
        </draw:line>
        <draw:line draw:style-name="gr24" draw:text-style-name="P4" draw:layer="layout" svg:x1="2.302cm" svg:y1="5.9cm" svg:x2="2.306cm" svg:y2="6.399cm">
          <text:p/>
        </draw:line>
        <draw:line draw:style-name="gr24" draw:text-style-name="P4" draw:layer="layout" svg:x1="2.5cm" svg:y1="5.9cm" svg:x2="2.505cm" svg:y2="6.399cm">
          <text:p/>
        </draw:line>
        <draw:line draw:style-name="gr24" draw:text-style-name="P4" draw:layer="layout" svg:x1="1.702cm" svg:y1="5.9cm" svg:x2="2.703cm" svg:y2="6.399cm">
          <text:p/>
        </draw:line>
        <draw:line draw:style-name="gr24" draw:text-style-name="P4" draw:layer="layout" svg:x1="0.803cm" svg:y1="6.804cm" svg:x2="0.807cm" svg:y2="7.303cm">
          <text:p/>
        </draw:line>
        <draw:line draw:style-name="gr24" draw:text-style-name="P4" draw:layer="layout" svg:x1="1.001cm" svg:y1="6.804cm" svg:x2="1.005cm" svg:y2="7.303cm">
          <text:p/>
        </draw:line>
        <draw:line draw:style-name="gr24" draw:text-style-name="P4" draw:layer="layout" svg:x1="1.204cm" svg:y1="6.804cm" svg:x2="1.208cm" svg:y2="7.303cm">
          <text:p/>
        </draw:line>
        <draw:line draw:style-name="gr24" draw:text-style-name="P4" draw:layer="layout" svg:x1="1.402cm" svg:y1="6.804cm" svg:x2="1.407cm" svg:y2="7.303cm">
          <text:p/>
        </draw:line>
        <draw:line draw:style-name="gr24" draw:text-style-name="P4" draw:layer="layout" svg:x1="0.604cm" svg:y1="6.804cm" svg:x2="1.605cm" svg:y2="7.303cm">
          <text:p/>
        </draw:line>
        <draw:line draw:style-name="gr24" draw:text-style-name="P4" draw:layer="layout" svg:x1="1.901cm" svg:y1="6.804cm" svg:x2="1.905cm" svg:y2="7.303cm">
          <text:p/>
        </draw:line>
        <draw:line draw:style-name="gr24" draw:text-style-name="P4" draw:layer="layout" svg:x1="2.103cm" svg:y1="6.804cm" svg:x2="2.108cm" svg:y2="7.303cm">
          <text:p/>
        </draw:line>
        <draw:line draw:style-name="gr24" draw:text-style-name="P4" draw:layer="layout" svg:x1="2.302cm" svg:y1="6.804cm" svg:x2="2.306cm" svg:y2="7.303cm">
          <text:p/>
        </draw:line>
        <draw:line draw:style-name="gr24" draw:text-style-name="P4" draw:layer="layout" svg:x1="2.5cm" svg:y1="6.804cm" svg:x2="2.505cm" svg:y2="7.303cm">
          <text:p/>
        </draw:line>
        <draw:line draw:style-name="gr24" draw:text-style-name="P4" draw:layer="layout" svg:x1="1.702cm" svg:y1="6.804cm" svg:x2="2.703cm" svg:y2="7.303cm">
          <text:p/>
        </draw:line>
        <draw:line draw:style-name="gr24" draw:text-style-name="P4" draw:layer="layout" svg:x1="13.304cm" svg:y1="5.001cm" svg:x2="13.309cm" svg:y2="5.499cm">
          <text:p/>
        </draw:line>
        <draw:line draw:style-name="gr24" draw:text-style-name="P4" draw:layer="layout" svg:x1="4.304cm" svg:y1="6.601cm" svg:x2="4.308cm" svg:y2="7.1cm">
          <text:p/>
        </draw:line>
        <draw:line draw:style-name="gr24" draw:text-style-name="P4" draw:layer="layout" svg:x1="4.502cm" svg:y1="6.601cm" svg:x2="4.507cm" svg:y2="7.1cm">
          <text:p/>
        </draw:line>
        <draw:custom-shape draw:style-name="gr25" draw:text-style-name="P2" draw:layer="layout" svg:width="1.499cm" svg:height="1.499cm" svg:x="1.001cm" svg:y="8.502cm">
          <text:list text:style-name="L2">
            <text:list-header>
              <text:p text:style-name="P3"><text:span text:style-name="T6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3.704cm" svg:y="8.603cm">
          <text:list text:style-name="L2">
            <text:list-header>
              <text:p text:style-name="P3"><text:span text:style-name="T6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6.002cm" svg:y="8.603cm">
          <text:list text:style-name="L2">
            <text:list-header>
              <text:p text:style-name="P3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8.502cm" svg:y="8.502cm">
          <text:list text:style-name="L2">
            <text:list-header>
              <text:p text:style-name="P3"><text:span text:style-name="T6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5cm" svg:height="1.517cm" svg:x="11.002cm" svg:y="8.603cm">
          <text:list text:style-name="L2">
            <text:list-header>
              <text:p text:style-name="P3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13.701cm" svg:y="8.489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001cm" svg:y1="7.704cm" svg:x2="1.005cm" svg:y2="8.202cm">
          <text:p/>
        </draw:line>
        <draw:line draw:style-name="gr24" draw:text-style-name="P4" draw:layer="layout" svg:x1="1.204cm" svg:y1="7.704cm" svg:x2="1.208cm" svg:y2="8.202cm">
          <text:p/>
        </draw:line>
        <draw:line draw:style-name="gr24" draw:text-style-name="P4" draw:layer="layout" svg:x1="1.402cm" svg:y1="7.704cm" svg:x2="1.407cm" svg:y2="8.202cm">
          <text:p/>
        </draw:line>
        <draw:line draw:style-name="gr24" draw:text-style-name="P4" draw:layer="layout" svg:x1="1.601cm" svg:y1="7.704cm" svg:x2="1.605cm" svg:y2="8.202cm">
          <text:p/>
        </draw:line>
        <draw:line draw:style-name="gr24" draw:text-style-name="P4" draw:layer="layout" svg:x1="0.803cm" svg:y1="7.704cm" svg:x2="1.804cm" svg:y2="8.202cm">
          <text:p/>
        </draw:line>
        <draw:line draw:style-name="gr24" draw:text-style-name="P4" draw:layer="layout" svg:x1="2.2cm" svg:y1="7.704cm" svg:x2="2.205cm" svg:y2="8.202cm">
          <text:p/>
        </draw:line>
        <draw:custom-shape draw:style-name="gr17" draw:text-style-name="P2" draw:layer="layout" svg:width="1.499cm" svg:height="1.5cm" svg:x="1.0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1.001cm" svg:y="11.8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3.4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8.4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5cm" svg:x="1.0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1.001cm" svg:y="13.60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5cm" svg:x="3.4cm" svg:y="12.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5cm" svg:height="1.5cm" svg:x="5.803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8.401cm" svg:y="11.90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5cm" svg:x="10.9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5cm" svg:x="13.401cm" svg:y="10.0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6.998cm" svg:height="7.872cm" svg:x="16.501cm" svg:y="2.628cm">
          <text:list text:style-name="L5">
            <text:list-header>
              <text:p text:style-name="P13"><text:span text:style-name="T3">Pour calculer la moyenne de chaque syndicat, on divise le nombre de voix qu'il a obtenu par son nombre de sièges y comprit le siège fictif. On inscrit le résultat dans le carré du siège fict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61" draw:id="id61" draw:layer="layout" svg:width="7.501cm" svg:height="1.014cm" svg:x="16.999cm" svg:y="10.5cm">
          <text:list text:style-name="L2">
            <text:list-header>
              <text:p text:style-name="P3"><text:span text:style-name="T6">Cgt:36/3=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62" draw:id="id62" draw:layer="layout" svg:width="1.203cm" svg:height="1.014cm" svg:x="1.191cm" svg:y="13.869cm">
          <text:list text:style-name="L2">
            <text:list-header>
              <text:p text:style-name="P3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63" draw:id="id63" draw:layer="layout" svg:width="6.5cm" svg:height="1.014cm" svg:x="16.999cm" svg:y="11.501cm">
          <text:list text:style-name="L2">
            <text:list-header>
              <text:p text:style-name="P3"><text:span text:style-name="T6">Cfdt : 27/2=13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64" draw:id="id64" draw:layer="layout" svg:width="1.733cm" svg:height="1.014cm" svg:x="3.29cm" svg:y="12.268cm">
          <text:list text:style-name="L2">
            <text:list-header>
              <text:p text:style-name="P3"><text:span text:style-name="T6">13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65" draw:id="id65" draw:layer="layout" svg:width="6.002cm" svg:height="1.014cm" svg:x="16.999cm" svg:y="12.599cm">
          <text:list text:style-name="L2">
            <text:list-header>
              <text:p text:style-name="P3"><text:span text:style-name="T6">FSU : 4/1=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66" draw:id="id66" draw:layer="layout" svg:width="0.851cm" svg:height="1.014cm" svg:x="5.693cm" svg:y="10.27cm">
          <text:list text:style-name="L2">
            <text:list-header>
              <text:p text:style-name="P3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67" draw:id="id67" draw:layer="layout" svg:width="5.001cm" svg:height="1.014cm" svg:x="16.999cm" svg:y="13.498cm">
          <text:list text:style-name="L2">
            <text:list-header>
              <text:p text:style-name="P3"><text:span text:style-name="T6">FO : 20/2=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68" draw:id="id68" draw:layer="layout" svg:width="1.204cm" svg:height="1.015cm" svg:x="8.59cm" svg:y="12.166cm">
          <text:list text:style-name="L2">
            <text:list-header>
              <text:p text:style-name="P3"><text:span text:style-name="T6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69" draw:id="id69" draw:layer="layout" svg:width="5.499cm" svg:height="1.014cm" svg:x="16.999cm" svg:y="14.499cm">
          <text:list text:style-name="L2">
            <text:list-header>
              <text:p text:style-name="P3"><text:span text:style-name="T6">UNSA : 15/1=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70" draw:id="id70" draw:layer="layout" svg:width="1.204cm" svg:height="1.014cm" svg:x="11.09cm" svg:y="10.27cm">
          <text:list text:style-name="L2">
            <text:list-header>
              <text:p text:style-name="P3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71" draw:id="id71" draw:layer="layout" svg:width="4.498cm" svg:height="1.014cm" svg:x="16.999cm" svg:y="15.5cm">
          <text:list text:style-name="L2">
            <text:list-header>
              <text:p text:style-name="P3"><text:span text:style-name="T6">CFTC 1/1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72" draw:id="id72" draw:layer="layout" svg:width="1.203cm" svg:height="1.015cm" svg:x="13.6cm" svg:y="10.186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1" smil:attributeName="visibility" smil:to="visible"/>
                  <anim:animate smil:dur="5s" smil:fill="hold" smil:targetElement="id61" smil:attributeName="x" smil:values="x;x" smil:keyTimes="0;1"/>
                  <anim:animate smil:dur="5s" smil:fill="hold" smil:targetElement="id6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2" smil:attributeName="visibility" smil:to="visible"/>
                  <anim:animate smil:dur="5s" smil:fill="hold" smil:targetElement="id62" smil:attributeName="x" smil:values="x;x" smil:keyTimes="0;1"/>
                  <anim:animate smil:dur="5s" smil:fill="hold" smil:targetElement="id6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3" smil:attributeName="visibility" smil:to="visible"/>
                  <anim:animate smil:dur="5s" smil:fill="hold" smil:targetElement="id63" smil:attributeName="x" smil:values="x;x" smil:keyTimes="0;1"/>
                  <anim:animate smil:dur="5s" smil:fill="hold" smil:targetElement="id6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4" smil:attributeName="visibility" smil:to="visible"/>
                  <anim:animate smil:dur="5s" smil:fill="hold" smil:targetElement="id64" smil:attributeName="x" smil:values="x;x" smil:keyTimes="0;1"/>
                  <anim:animate smil:dur="5s" smil:fill="hold" smil:targetElement="id6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5" smil:attributeName="visibility" smil:to="visible"/>
                  <anim:animate smil:dur="5s" smil:fill="hold" smil:targetElement="id65" smil:attributeName="x" smil:values="x;x" smil:keyTimes="0;1"/>
                  <anim:animate smil:dur="5s" smil:fill="hold" smil:targetElement="id65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6" smil:attributeName="visibility" smil:to="visible"/>
                  <anim:animate smil:dur="5s" smil:fill="hold" smil:targetElement="id66" smil:attributeName="x" smil:values="x;x" smil:keyTimes="0;1"/>
                  <anim:animate smil:dur="5s" smil:fill="hold" smil:targetElement="id6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7" smil:attributeName="visibility" smil:to="visible"/>
                  <anim:animate smil:dur="5s" smil:fill="hold" smil:targetElement="id67" smil:attributeName="x" smil:values="x;x" smil:keyTimes="0;1"/>
                  <anim:animate smil:dur="5s" smil:fill="hold" smil:targetElement="id6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8" smil:attributeName="visibility" smil:to="visible"/>
                  <anim:animate smil:dur="5s" smil:fill="hold" smil:targetElement="id68" smil:attributeName="x" smil:values="x;x" smil:keyTimes="0;1"/>
                  <anim:animate smil:dur="5s" smil:fill="hold" smil:targetElement="id6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9" smil:attributeName="visibility" smil:to="visible"/>
                  <anim:animate smil:dur="5s" smil:fill="hold" smil:targetElement="id69" smil:attributeName="x" smil:values="x;x" smil:keyTimes="0;1"/>
                  <anim:animate smil:dur="5s" smil:fill="hold" smil:targetElement="id6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0" smil:attributeName="visibility" smil:to="visible"/>
                  <anim:animate smil:dur="5s" smil:fill="hold" smil:targetElement="id70" smil:attributeName="x" smil:values="x;x" smil:keyTimes="0;1"/>
                  <anim:animate smil:dur="5s" smil:fill="hold" smil:targetElement="id70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1" smil:attributeName="visibility" smil:to="visible"/>
                  <anim:animate smil:dur="5s" smil:fill="hold" smil:targetElement="id71" smil:attributeName="x" smil:values="x;x" smil:keyTimes="0;1"/>
                  <anim:animate smil:dur="5s" smil:fill="hold" smil:targetElement="id7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2" smil:attributeName="visibility" smil:to="visible"/>
                  <anim:animate smil:dur="5s" smil:fill="hold" smil:targetElement="id72" smil:attributeName="x" smil:values="x;x" smil:keyTimes="0;1"/>
                  <anim:animate smil:dur="5s" smil:fill="hold" smil:targetElement="id7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custom-shape draw:style-name="gr25" draw:text-style-name="P2" draw:layer="layout" svg:width="17.502cm" svg:height="2.536cm" svg:x="1.499cm" svg:y="1.001cm">
          <text:list text:style-name="L5">
            <text:list-header>
              <text:p text:style-name="P3"><text:span text:style-name="T3">étape 5 : attribution d' UN siège supplémentaire au syndicat qui à la plus forte moyenne et re-calcul <text:s/>de la nouvelle moyenne de ce synd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1cm" svg:height="1.019cm" svg:x="0.344cm" svg:y="4.692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2.999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5.499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4.001cm" svg:x="7.999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0.5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3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01cm" svg:height="1.014cm" svg:x="0.498cm" svg:y="4.013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01cm" svg:height="14.001cm" svg:x="0.498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2.999cm" svg:y="4.013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5.499cm" svg:y="4.013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4cm" svg:x="7.999cm" svg:y="4.013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0.5cm" svg:y="4.013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3cm" svg:y="4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0.6cm" svg:y1="5.512cm" svg:x2="0.604cm" svg:y2="6.01cm">
          <text:p/>
        </draw:line>
        <draw:line draw:style-name="gr24" draw:text-style-name="P4" draw:layer="layout" svg:x1="0.798cm" svg:y1="5.512cm" svg:x2="0.803cm" svg:y2="6.01cm">
          <text:p/>
        </draw:line>
        <draw:line draw:style-name="gr24" draw:text-style-name="P4" draw:layer="layout" svg:x1="1.001cm" svg:y1="5.512cm" svg:x2="1.005cm" svg:y2="6.01cm">
          <text:p/>
        </draw:line>
        <draw:line draw:style-name="gr24" draw:text-style-name="P4" draw:layer="layout" svg:x1="1.199cm" svg:y1="5.512cm" svg:x2="1.204cm" svg:y2="6.01cm">
          <text:p/>
        </draw:line>
        <draw:line draw:style-name="gr24" draw:text-style-name="P4" draw:layer="layout" svg:x1="0.498cm" svg:y1="5.512cm" svg:x2="1.499cm" svg:y2="6.01cm">
          <text:p/>
        </draw:line>
        <draw:line draw:style-name="gr24" draw:text-style-name="P4" draw:layer="layout" svg:x1="1.702cm" svg:y1="5.512cm" svg:x2="1.707cm" svg:y2="6.01cm">
          <text:p/>
        </draw:line>
        <draw:line draw:style-name="gr24" draw:text-style-name="P4" draw:layer="layout" svg:x1="1.901cm" svg:y1="5.512cm" svg:x2="1.905cm" svg:y2="6.01cm">
          <text:p/>
        </draw:line>
        <draw:line draw:style-name="gr24" draw:text-style-name="P4" draw:layer="layout" svg:x1="2.099cm" svg:y1="5.512cm" svg:x2="2.103cm" svg:y2="6.01cm">
          <text:p/>
        </draw:line>
        <draw:line draw:style-name="gr24" draw:text-style-name="P4" draw:layer="layout" svg:x1="2.302cm" svg:y1="5.512cm" svg:x2="2.306cm" svg:y2="6.01cm">
          <text:p/>
        </draw:line>
        <draw:line draw:style-name="gr24" draw:text-style-name="P4" draw:layer="layout" svg:x1="1.601cm" svg:y1="5.512cm" svg:x2="2.399cm" svg:y2="6.01cm">
          <text:p/>
        </draw:line>
        <draw:line draw:style-name="gr24" draw:text-style-name="P4" draw:layer="layout" svg:x1="3.298cm" svg:y1="5.314cm" svg:x2="3.303cm" svg:y2="5.812cm">
          <text:p/>
        </draw:line>
        <draw:line draw:style-name="gr24" draw:text-style-name="P4" draw:layer="layout" svg:x1="3.501cm" svg:y1="5.314cm" svg:x2="3.506cm" svg:y2="5.812cm">
          <text:p/>
        </draw:line>
        <draw:line draw:style-name="gr24" draw:text-style-name="P4" draw:layer="layout" svg:x1="3.7cm" svg:y1="5.314cm" svg:x2="3.704cm" svg:y2="5.812cm">
          <text:p/>
        </draw:line>
        <draw:line draw:style-name="gr24" draw:text-style-name="P4" draw:layer="layout" svg:x1="3.898cm" svg:y1="5.314cm" svg:x2="3.903cm" svg:y2="5.812cm">
          <text:p/>
        </draw:line>
        <draw:line draw:style-name="gr24" draw:text-style-name="P4" draw:layer="layout" svg:x1="2.999cm" svg:y1="5.314cm" svg:x2="4cm" svg:y2="5.812cm">
          <text:p/>
        </draw:line>
        <draw:line draw:style-name="gr24" draw:text-style-name="P4" draw:layer="layout" svg:x1="4.701cm" svg:y1="5.314cm" svg:x2="4.705cm" svg:y2="5.812cm">
          <text:p/>
        </draw:line>
        <draw:line draw:style-name="gr24" draw:text-style-name="P4" draw:layer="layout" svg:x1="4.899cm" svg:y1="5.314cm" svg:x2="4.904cm" svg:y2="5.812cm">
          <text:p/>
        </draw:line>
        <draw:line draw:style-name="gr24" draw:text-style-name="P4" draw:layer="layout" svg:x1="5.102cm" svg:y1="5.314cm" svg:x2="5.106cm" svg:y2="5.812cm">
          <text:p/>
        </draw:line>
        <draw:line draw:style-name="gr24" draw:text-style-name="P4" draw:layer="layout" svg:x1="5.3cm" svg:y1="5.314cm" svg:x2="5.305cm" svg:y2="5.812cm">
          <text:p/>
        </draw:line>
        <draw:line draw:style-name="gr24" draw:text-style-name="P4" draw:layer="layout" svg:x1="4.401cm" svg:y1="5.314cm" svg:x2="5.402cm" svg:y2="5.812cm">
          <text:p/>
        </draw:line>
        <draw:line draw:style-name="gr24" draw:text-style-name="P4" draw:layer="layout" svg:x1="5.9cm" svg:y1="5.512cm" svg:x2="5.905cm" svg:y2="6.01cm">
          <text:p/>
        </draw:line>
        <draw:line draw:style-name="gr24" draw:text-style-name="P4" draw:layer="layout" svg:x1="6.099cm" svg:y1="5.512cm" svg:x2="6.103cm" svg:y2="6.01cm">
          <text:p/>
        </draw:line>
        <draw:line draw:style-name="gr24" draw:text-style-name="P4" draw:layer="layout" svg:x1="6.301cm" svg:y1="5.512cm" svg:x2="6.306cm" svg:y2="6.01cm">
          <text:p/>
        </draw:line>
        <draw:line draw:style-name="gr24" draw:text-style-name="P4" draw:layer="layout" svg:x1="6.5cm" svg:y1="5.512cm" svg:x2="6.504cm" svg:y2="6.01cm">
          <text:p/>
        </draw:line>
        <draw:line draw:style-name="gr24" draw:text-style-name="P4" draw:layer="layout" svg:x1="8.299cm" svg:y1="5.512cm" svg:x2="8.304cm" svg:y2="6.01cm">
          <text:p/>
        </draw:line>
        <draw:line draw:style-name="gr24" draw:text-style-name="P4" draw:layer="layout" svg:x1="8.502cm" svg:y1="5.512cm" svg:x2="8.506cm" svg:y2="6.01cm">
          <text:p/>
        </draw:line>
        <draw:line draw:style-name="gr24" draw:text-style-name="P4" draw:layer="layout" svg:x1="8.7cm" svg:y1="5.512cm" svg:x2="8.705cm" svg:y2="6.01cm">
          <text:p/>
        </draw:line>
        <draw:line draw:style-name="gr24" draw:text-style-name="P4" draw:layer="layout" svg:x1="8.899cm" svg:y1="5.512cm" svg:x2="8.903cm" svg:y2="6.01cm">
          <text:p/>
        </draw:line>
        <draw:line draw:style-name="gr24" draw:text-style-name="P4" draw:layer="layout" svg:x1="8.101cm" svg:y1="5.512cm" svg:x2="9.102cm" svg:y2="6.01cm">
          <text:p/>
        </draw:line>
        <draw:line draw:style-name="gr24" draw:text-style-name="P4" draw:layer="layout" svg:x1="9.402cm" svg:y1="5.512cm" svg:x2="9.406cm" svg:y2="6.01cm">
          <text:p/>
        </draw:line>
        <draw:line draw:style-name="gr24" draw:text-style-name="P4" draw:layer="layout" svg:x1="9.6cm" svg:y1="5.512cm" svg:x2="9.604cm" svg:y2="6.01cm">
          <text:p/>
        </draw:line>
        <draw:line draw:style-name="gr24" draw:text-style-name="P4" draw:layer="layout" svg:x1="9.798cm" svg:y1="5.512cm" svg:x2="9.803cm" svg:y2="6.01cm">
          <text:p/>
        </draw:line>
        <draw:line draw:style-name="gr24" draw:text-style-name="P4" draw:layer="layout" svg:x1="10.001cm" svg:y1="5.512cm" svg:x2="10.006cm" svg:y2="6.01cm">
          <text:p/>
        </draw:line>
        <draw:line draw:style-name="gr24" draw:text-style-name="P4" draw:layer="layout" svg:x1="9.199cm" svg:y1="5.512cm" svg:x2="10.2cm" svg:y2="6.01cm">
          <text:p/>
        </draw:line>
        <draw:line draw:style-name="gr24" draw:text-style-name="P4" draw:layer="layout" svg:x1="8.299cm" svg:y1="6.412cm" svg:x2="8.304cm" svg:y2="6.91cm">
          <text:p/>
        </draw:line>
        <draw:line draw:style-name="gr24" draw:text-style-name="P4" draw:layer="layout" svg:x1="8.502cm" svg:y1="6.412cm" svg:x2="8.506cm" svg:y2="6.91cm">
          <text:p/>
        </draw:line>
        <draw:line draw:style-name="gr24" draw:text-style-name="P4" draw:layer="layout" svg:x1="8.7cm" svg:y1="6.412cm" svg:x2="8.705cm" svg:y2="6.91cm">
          <text:p/>
        </draw:line>
        <draw:line draw:style-name="gr24" draw:text-style-name="P4" draw:layer="layout" svg:x1="8.899cm" svg:y1="6.412cm" svg:x2="8.903cm" svg:y2="6.91cm">
          <text:p/>
        </draw:line>
        <draw:line draw:style-name="gr24" draw:text-style-name="P4" draw:layer="layout" svg:x1="8.101cm" svg:y1="6.412cm" svg:x2="9.102cm" svg:y2="6.91cm">
          <text:p/>
        </draw:line>
        <draw:line draw:style-name="gr24" draw:text-style-name="P4" draw:layer="layout" svg:x1="9.402cm" svg:y1="6.412cm" svg:x2="9.406cm" svg:y2="6.91cm">
          <text:p/>
        </draw:line>
        <draw:line draw:style-name="gr24" draw:text-style-name="P4" draw:layer="layout" svg:x1="9.6cm" svg:y1="6.412cm" svg:x2="9.604cm" svg:y2="6.91cm">
          <text:p/>
        </draw:line>
        <draw:line draw:style-name="gr24" draw:text-style-name="P4" draw:layer="layout" svg:x1="9.798cm" svg:y1="6.412cm" svg:x2="9.803cm" svg:y2="6.91cm">
          <text:p/>
        </draw:line>
        <draw:line draw:style-name="gr24" draw:text-style-name="P4" draw:layer="layout" svg:x1="10.001cm" svg:y1="6.412cm" svg:x2="10.006cm" svg:y2="6.91cm">
          <text:p/>
        </draw:line>
        <draw:line draw:style-name="gr24" draw:text-style-name="P4" draw:layer="layout" svg:x1="9.199cm" svg:y1="6.412cm" svg:x2="10.2cm" svg:y2="6.91cm">
          <text:p/>
        </draw:line>
        <draw:line draw:style-name="gr24" draw:text-style-name="P4" draw:layer="layout" svg:x1="10.901cm" svg:y1="5.512cm" svg:x2="10.905cm" svg:y2="6.01cm">
          <text:p/>
        </draw:line>
        <draw:line draw:style-name="gr24" draw:text-style-name="P4" draw:layer="layout" svg:x1="11.099cm" svg:y1="5.512cm" svg:x2="11.104cm" svg:y2="6.01cm">
          <text:p/>
        </draw:line>
        <draw:line draw:style-name="gr24" draw:text-style-name="P4" draw:layer="layout" svg:x1="11.302cm" svg:y1="5.512cm" svg:x2="11.307cm" svg:y2="6.01cm">
          <text:p/>
        </draw:line>
        <draw:line draw:style-name="gr24" draw:text-style-name="P4" draw:layer="layout" svg:x1="11.501cm" svg:y1="5.512cm" svg:x2="11.505cm" svg:y2="6.01cm">
          <text:p/>
        </draw:line>
        <draw:line draw:style-name="gr24" draw:text-style-name="P4" draw:layer="layout" svg:x1="10.698cm" svg:y1="5.512cm" svg:x2="11.699cm" svg:y2="6.01cm">
          <text:p/>
        </draw:line>
        <draw:line draw:style-name="gr24" draw:text-style-name="P4" draw:layer="layout" svg:x1="11.999cm" svg:y1="5.512cm" svg:x2="12.003cm" svg:y2="6.01cm">
          <text:p/>
        </draw:line>
        <draw:line draw:style-name="gr24" draw:text-style-name="P4" draw:layer="layout" svg:x1="12.202cm" svg:y1="5.512cm" svg:x2="12.206cm" svg:y2="6.01cm">
          <text:p/>
        </draw:line>
        <draw:line draw:style-name="gr24" draw:text-style-name="P4" draw:layer="layout" svg:x1="12.4cm" svg:y1="5.512cm" svg:x2="12.405cm" svg:y2="6.01cm">
          <text:p/>
        </draw:line>
        <draw:line draw:style-name="gr24" draw:text-style-name="P4" draw:layer="layout" svg:x1="12.599cm" svg:y1="5.512cm" svg:x2="12.603cm" svg:y2="6.01cm">
          <text:p/>
        </draw:line>
        <draw:line draw:style-name="gr24" draw:text-style-name="P4" draw:layer="layout" svg:x1="11.8cm" svg:y1="5.512cm" svg:x2="12.801cm" svg:y2="6.01cm">
          <text:p/>
        </draw:line>
        <draw:line draw:style-name="gr24" draw:text-style-name="P4" draw:layer="layout" svg:x1="10.901cm" svg:y1="6.412cm" svg:x2="10.905cm" svg:y2="6.91cm">
          <text:p/>
        </draw:line>
        <draw:line draw:style-name="gr24" draw:text-style-name="P4" draw:layer="layout" svg:x1="11.099cm" svg:y1="6.412cm" svg:x2="11.104cm" svg:y2="6.91cm">
          <text:p/>
        </draw:line>
        <draw:line draw:style-name="gr24" draw:text-style-name="P4" draw:layer="layout" svg:x1="11.302cm" svg:y1="6.412cm" svg:x2="11.307cm" svg:y2="6.91cm">
          <text:p/>
        </draw:line>
        <draw:line draw:style-name="gr24" draw:text-style-name="P4" draw:layer="layout" svg:x1="11.501cm" svg:y1="6.412cm" svg:x2="11.505cm" svg:y2="6.91cm">
          <text:p/>
        </draw:line>
        <draw:line draw:style-name="gr24" draw:text-style-name="P4" draw:layer="layout" svg:x1="10.698cm" svg:y1="6.412cm" svg:x2="11.699cm" svg:y2="6.91cm">
          <text:p/>
        </draw:line>
        <draw:line draw:style-name="gr24" draw:text-style-name="P4" draw:layer="layout" svg:x1="3.298cm" svg:y1="6.213cm" svg:x2="3.303cm" svg:y2="6.712cm">
          <text:p/>
        </draw:line>
        <draw:line draw:style-name="gr24" draw:text-style-name="P4" draw:layer="layout" svg:x1="3.501cm" svg:y1="6.213cm" svg:x2="3.506cm" svg:y2="6.712cm">
          <text:p/>
        </draw:line>
        <draw:line draw:style-name="gr24" draw:text-style-name="P4" draw:layer="layout" svg:x1="3.7cm" svg:y1="6.213cm" svg:x2="3.704cm" svg:y2="6.712cm">
          <text:p/>
        </draw:line>
        <draw:line draw:style-name="gr24" draw:text-style-name="P4" draw:layer="layout" svg:x1="3.898cm" svg:y1="6.213cm" svg:x2="3.903cm" svg:y2="6.712cm">
          <text:p/>
        </draw:line>
        <draw:line draw:style-name="gr24" draw:text-style-name="P4" draw:layer="layout" svg:x1="3.1cm" svg:y1="6.213cm" svg:x2="4.101cm" svg:y2="6.712cm">
          <text:p/>
        </draw:line>
        <draw:line draw:style-name="gr24" draw:text-style-name="P4" draw:layer="layout" svg:x1="4.401cm" svg:y1="6.213cm" svg:x2="4.405cm" svg:y2="6.712cm">
          <text:p/>
        </draw:line>
        <draw:line draw:style-name="gr24" draw:text-style-name="P4" draw:layer="layout" svg:x1="4.599cm" svg:y1="6.213cm" svg:x2="4.604cm" svg:y2="6.712cm">
          <text:p/>
        </draw:line>
        <draw:line draw:style-name="gr24" draw:text-style-name="P4" draw:layer="layout" svg:x1="4.802cm" svg:y1="6.213cm" svg:x2="4.807cm" svg:y2="6.712cm">
          <text:p/>
        </draw:line>
        <draw:line draw:style-name="gr24" draw:text-style-name="P4" draw:layer="layout" svg:x1="5.001cm" svg:y1="6.213cm" svg:x2="5.005cm" svg:y2="6.712cm">
          <text:p/>
        </draw:line>
        <draw:line draw:style-name="gr24" draw:text-style-name="P4" draw:layer="layout" svg:x1="4.198cm" svg:y1="6.213cm" svg:x2="5.199cm" svg:y2="6.712cm">
          <text:p/>
        </draw:line>
        <draw:line draw:style-name="gr24" draw:text-style-name="P4" draw:layer="layout" svg:x1="3.298cm" svg:y1="7.113cm" svg:x2="3.303cm" svg:y2="7.611cm">
          <text:p/>
        </draw:line>
        <draw:line draw:style-name="gr24" draw:text-style-name="P4" draw:layer="layout" svg:x1="3.501cm" svg:y1="7.113cm" svg:x2="3.506cm" svg:y2="7.611cm">
          <text:p/>
        </draw:line>
        <draw:line draw:style-name="gr24" draw:text-style-name="P4" draw:layer="layout" svg:x1="3.7cm" svg:y1="7.113cm" svg:x2="3.704cm" svg:y2="7.611cm">
          <text:p/>
        </draw:line>
        <draw:line draw:style-name="gr24" draw:text-style-name="P4" draw:layer="layout" svg:x1="3.898cm" svg:y1="7.113cm" svg:x2="3.903cm" svg:y2="7.611cm">
          <text:p/>
        </draw:line>
        <draw:line draw:style-name="gr24" draw:text-style-name="P4" draw:layer="layout" svg:x1="3.1cm" svg:y1="7.113cm" svg:x2="4.101cm" svg:y2="7.611cm">
          <text:p/>
        </draw:line>
        <draw:line draw:style-name="gr24" draw:text-style-name="P4" draw:layer="layout" svg:x1="0.798cm" svg:y1="6.412cm" svg:x2="0.803cm" svg:y2="6.91cm">
          <text:p/>
        </draw:line>
        <draw:line draw:style-name="gr24" draw:text-style-name="P4" draw:layer="layout" svg:x1="1.001cm" svg:y1="6.412cm" svg:x2="1.005cm" svg:y2="6.91cm">
          <text:p/>
        </draw:line>
        <draw:line draw:style-name="gr24" draw:text-style-name="P4" draw:layer="layout" svg:x1="1.199cm" svg:y1="6.412cm" svg:x2="1.204cm" svg:y2="6.91cm">
          <text:p/>
        </draw:line>
        <draw:line draw:style-name="gr24" draw:text-style-name="P4" draw:layer="layout" svg:x1="1.398cm" svg:y1="6.412cm" svg:x2="1.402cm" svg:y2="6.91cm">
          <text:p/>
        </draw:line>
        <draw:line draw:style-name="gr24" draw:text-style-name="P4" draw:layer="layout" svg:x1="0.6cm" svg:y1="6.412cm" svg:x2="1.601cm" svg:y2="6.91cm">
          <text:p/>
        </draw:line>
        <draw:line draw:style-name="gr24" draw:text-style-name="P4" draw:layer="layout" svg:x1="1.901cm" svg:y1="6.412cm" svg:x2="1.905cm" svg:y2="6.91cm">
          <text:p/>
        </draw:line>
        <draw:line draw:style-name="gr24" draw:text-style-name="P4" draw:layer="layout" svg:x1="2.099cm" svg:y1="6.412cm" svg:x2="2.103cm" svg:y2="6.91cm">
          <text:p/>
        </draw:line>
        <draw:line draw:style-name="gr24" draw:text-style-name="P4" draw:layer="layout" svg:x1="2.302cm" svg:y1="6.412cm" svg:x2="2.306cm" svg:y2="6.91cm">
          <text:p/>
        </draw:line>
        <draw:line draw:style-name="gr24" draw:text-style-name="P4" draw:layer="layout" svg:x1="2.5cm" svg:y1="6.412cm" svg:x2="2.505cm" svg:y2="6.91cm">
          <text:p/>
        </draw:line>
        <draw:line draw:style-name="gr24" draw:text-style-name="P4" draw:layer="layout" svg:x1="1.702cm" svg:y1="6.412cm" svg:x2="2.703cm" svg:y2="6.91cm">
          <text:p/>
        </draw:line>
        <draw:line draw:style-name="gr24" draw:text-style-name="P4" draw:layer="layout" svg:x1="0.798cm" svg:y1="7.311cm" svg:x2="0.803cm" svg:y2="7.81cm">
          <text:p/>
        </draw:line>
        <draw:line draw:style-name="gr24" draw:text-style-name="P4" draw:layer="layout" svg:x1="1.001cm" svg:y1="7.311cm" svg:x2="1.005cm" svg:y2="7.81cm">
          <text:p/>
        </draw:line>
        <draw:line draw:style-name="gr24" draw:text-style-name="P4" draw:layer="layout" svg:x1="1.199cm" svg:y1="7.311cm" svg:x2="1.204cm" svg:y2="7.81cm">
          <text:p/>
        </draw:line>
        <draw:line draw:style-name="gr24" draw:text-style-name="P4" draw:layer="layout" svg:x1="1.398cm" svg:y1="7.311cm" svg:x2="1.402cm" svg:y2="7.81cm">
          <text:p/>
        </draw:line>
        <draw:line draw:style-name="gr24" draw:text-style-name="P4" draw:layer="layout" svg:x1="0.6cm" svg:y1="7.311cm" svg:x2="1.601cm" svg:y2="7.81cm">
          <text:p/>
        </draw:line>
        <draw:line draw:style-name="gr24" draw:text-style-name="P4" draw:layer="layout" svg:x1="1.901cm" svg:y1="7.311cm" svg:x2="1.905cm" svg:y2="7.81cm">
          <text:p/>
        </draw:line>
        <draw:line draw:style-name="gr24" draw:text-style-name="P4" draw:layer="layout" svg:x1="2.099cm" svg:y1="7.311cm" svg:x2="2.103cm" svg:y2="7.81cm">
          <text:p/>
        </draw:line>
        <draw:line draw:style-name="gr24" draw:text-style-name="P4" draw:layer="layout" svg:x1="2.302cm" svg:y1="7.311cm" svg:x2="2.306cm" svg:y2="7.81cm">
          <text:p/>
        </draw:line>
        <draw:line draw:style-name="gr24" draw:text-style-name="P4" draw:layer="layout" svg:x1="2.5cm" svg:y1="7.311cm" svg:x2="2.505cm" svg:y2="7.81cm">
          <text:p/>
        </draw:line>
        <draw:line draw:style-name="gr24" draw:text-style-name="P4" draw:layer="layout" svg:x1="1.702cm" svg:y1="7.311cm" svg:x2="2.703cm" svg:y2="7.81cm">
          <text:p/>
        </draw:line>
        <draw:line draw:style-name="gr24" draw:text-style-name="P4" draw:layer="layout" svg:x1="13.3cm" svg:y1="5.512cm" svg:x2="13.304cm" svg:y2="6.01cm">
          <text:p/>
        </draw:line>
        <draw:line draw:style-name="gr24" draw:text-style-name="P4" draw:layer="layout" svg:x1="4.299cm" svg:y1="7.113cm" svg:x2="4.304cm" svg:y2="7.611cm">
          <text:p/>
        </draw:line>
        <draw:line draw:style-name="gr24" draw:text-style-name="P4" draw:layer="layout" svg:x1="4.498cm" svg:y1="7.113cm" svg:x2="4.502cm" svg:y2="7.611cm">
          <text:p/>
        </draw:line>
        <draw:custom-shape draw:style-name="gr25" draw:text-style-name="P2" draw:layer="layout" svg:width="1.499cm" svg:height="1.5cm" svg:x="1.001cm" svg:y="9.013cm">
          <text:list text:style-name="L2">
            <text:list-header>
              <text:p text:style-name="P3"><text:span text:style-name="T6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3.7cm" svg:y="9.115cm">
          <text:list text:style-name="L2">
            <text:list-header>
              <text:p text:style-name="P3"><text:span text:style-name="T6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6.002cm" svg:y="9.115cm">
          <text:list text:style-name="L2">
            <text:list-header>
              <text:p text:style-name="P3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8.502cm" svg:y="9.013cm">
          <text:list text:style-name="L2">
            <text:list-header>
              <text:p text:style-name="P3"><text:span text:style-name="T6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10.998cm" svg:y="9.115cm">
          <text:list text:style-name="L2">
            <text:list-header>
              <text:p text:style-name="P3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13.701cm" svg:y="9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001cm" svg:y1="8.211cm" svg:x2="1.005cm" svg:y2="8.709cm">
          <text:p/>
        </draw:line>
        <draw:line draw:style-name="gr24" draw:text-style-name="P4" draw:layer="layout" svg:x1="1.199cm" svg:y1="8.211cm" svg:x2="1.204cm" svg:y2="8.709cm">
          <text:p/>
        </draw:line>
        <draw:line draw:style-name="gr24" draw:text-style-name="P4" draw:layer="layout" svg:x1="1.398cm" svg:y1="8.211cm" svg:x2="1.402cm" svg:y2="8.709cm">
          <text:p/>
        </draw:line>
        <draw:line draw:style-name="gr24" draw:text-style-name="P4" draw:layer="layout" svg:x1="1.601cm" svg:y1="8.211cm" svg:x2="1.605cm" svg:y2="8.709cm">
          <text:p/>
        </draw:line>
        <draw:line draw:style-name="gr24" draw:text-style-name="P4" draw:layer="layout" svg:x1="0.798cm" svg:y1="8.211cm" svg:x2="1.799cm" svg:y2="8.709cm">
          <text:p/>
        </draw:line>
        <draw:line draw:style-name="gr24" draw:text-style-name="P4" draw:layer="layout" svg:x1="2.2cm" svg:y1="8.211cm" svg:x2="2.205cm" svg:y2="8.709cm">
          <text:p/>
        </draw:line>
        <draw:custom-shape draw:style-name="gr17" draw:text-style-name="P2" draw:layer="layout" svg:width="1.499cm" svg:height="1.499cm" svg:x="1.0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1.001cm" svg:y="12.31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3.4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8.4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1.0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1.001cm" svg:y="14.11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3.4cm" svg:y="12.61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5.799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5cm" svg:x="8.401cm" svg:y="12.4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10.9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13.4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1.204cm" svg:height="1.014cm" svg:x="1.186cm" svg:y="14.38cm">
          <text:list text:style-name="L2">
            <text:list-header>
              <text:p text:style-name="P3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733cm" svg:height="1.015cm" svg:x="3.29cm" svg:y="12.779cm">
          <text:list text:style-name="L2">
            <text:list-header>
              <text:p text:style-name="P3"><text:span text:style-name="T6">13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733cm" svg:height="1.014cm" svg:x="5.689cm" svg:y="10.782cm">
          <text:list text:style-name="L2">
            <text:list-header>
              <text:p text:style-name="P3"><text:span text:style-name="T6">13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204cm" svg:height="1.014cm" svg:x="8.59cm" svg:y="12.678cm">
          <text:list text:style-name="L2">
            <text:list-header>
              <text:p text:style-name="P3"><text:span text:style-name="T6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204cm" svg:height="1.014cm" svg:x="11.09cm" svg:y="10.782cm">
          <text:list text:style-name="L2">
            <text:list-header>
              <text:p text:style-name="P3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204cm" svg:height="1.014cm" svg:x="13.595cm" svg:y="10.698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999cm" svg:height="1.777cm" svg:x="16.501cm" svg:y="2.999cm">
          <text:list text:style-name="L5">
            <text:list-header>
              <text:p text:style-name="P3"><text:span text:style-name="T3">Le syndicat ayant la plus forte moyenne est donc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73" draw:id="id73" draw:layer="layout" svg:width="6.002cm" svg:height="1.014cm" svg:x="16.501cm" svg:y="5.001cm">
          <text:list text:style-name="L2">
            <text:list-header>
              <text:p text:style-name="P3"><text:span text:style-name="T6">L'UN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4" xml:id="id74" draw:id="id74" draw:layer="layout" svg:x1="16.509cm" svg:y1="5.499cm" svg:x2="12.492cm" svg:y2="9.997cm">
          <text:p/>
        </draw:line>
        <draw:custom-shape draw:style-name="gr25" draw:text-style-name="P2" xml:id="id75" draw:id="id75" draw:layer="layout" svg:width="6.5cm" svg:height="5.499cm" svg:x="16.501cm" svg:y="6.5cm">
          <text:list text:style-name="L7">
            <text:list-header>
              <text:p text:style-name="P14"><text:span text:style-name="T36">On noircit donc le siège obtenu par l'UNSA</text:span></text:p>
              <text:p text:style-name="P14"><text:span text:style-name="T36">On rajoute à l'UNSA un siège fictif et on recalcule sa moyenne:15/2=7,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76" draw:id="id76" draw:layer="layout" svg:width="1.499cm" svg:height="1.499cm" svg:x="10.901cm" svg:y="12.515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xml:id="id77" draw:id="id77" draw:layer="layout" svg:width="1.385cm" svg:height="1.015cm" svg:x="10.892cm" svg:y="12.779cm">
          <text:list text:style-name="L2">
            <text:list-header>
              <text:p text:style-name="P3"><text:span text:style-name="T6">7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79" draw:id="id79" draw:layer="layout" svg:width="6.998cm" svg:height="2.5cm" svg:x="16.501cm" svg:y="14.499cm">
          <text:list text:style-name="L5">
            <text:list-header>
              <text:p text:style-name="P3"><text:span text:style-name="T3">Il nous reste à passer au calcul du 6ème et dernier sièg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xml:id="id78" draw:id="id78" draw:layer="layout" svg:width="1.499cm" svg:height="1.5cm" svg:x="10.902cm" svg:y="10.5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oat">
                  <anim:set smil:begin="0s" smil:dur="0.001s" smil:fill="hold" smil:targetElement="id73" smil:attributeName="visibility" smil:to="visible"/>
                  <anim:transitionFilter smil:dur="0.8s" smil:fill="hold" smil:decelerate="1" smil:targetElement="id73" smil:type="fade" smil:subtype="crossfade"/>
                  <anim:animate smil:dur="0.8s" smil:fill="hold" smil:decelerate="1" smil:targetElement="id73" smil:attributeName="rotate" smil:values="-90;0" smil:keyTimes="0;1"/>
                  <anim:animate smil:dur="0.8s" smil:fill="hold" smil:decelerate="1" smil:targetElement="id73" smil:attributeName="x" smil:values="x+0.4;x-0.05" smil:keyTimes="0;1"/>
                  <anim:animate smil:dur="0.8s" smil:fill="hold" smil:decelerate="1" smil:targetElement="id73" smil:attributeName="y" smil:values="y-0.4;y+0.1" smil:keyTimes="0;1"/>
                  <anim:animate smil:begin="0.8s" smil:dur="0.2s" smil:fill="hold" smil:accelerate="1" smil:targetElement="id73" smil:attributeName="x" smil:values="x-0.05;x" smil:keyTimes="0;1"/>
                  <anim:animate smil:begin="0.8s" smil:dur="0.2s" smil:fill="hold" smil:accelerate="1" smil:targetElement="id73" smil:attributeName="y" smil:values="y+0.1;y" smil:keyTimes="0;1"/>
                </anim:par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74" smil:attributeName="visibility" smil:to="visible"/>
                  <anim:transitionFilter smil:dur="0.8s" smil:fill="hold" smil:decelerate="1" smil:targetElement="id74" smil:type="fade" smil:subtype="crossfade"/>
                  <anim:animate smil:dur="0.8s" smil:fill="hold" smil:decelerate="1" smil:targetElement="id74" smil:attributeName="rotate" smil:values="-90;0" smil:keyTimes="0;1"/>
                  <anim:animate smil:dur="0.8s" smil:fill="hold" smil:decelerate="1" smil:targetElement="id74" smil:attributeName="x" smil:values="x+0.4;x-0.05" smil:keyTimes="0;1"/>
                  <anim:animate smil:dur="0.8s" smil:fill="hold" smil:decelerate="1" smil:targetElement="id74" smil:attributeName="y" smil:values="y-0.4;y+0.1" smil:keyTimes="0;1"/>
                  <anim:animate smil:begin="0.8s" smil:dur="0.2s" smil:fill="hold" smil:accelerate="1" smil:targetElement="id74" smil:attributeName="x" smil:values="x-0.05;x" smil:keyTimes="0;1"/>
                  <anim:animate smil:begin="0.8s" smil:dur="0.2s" smil:fill="hold" smil:accelerate="1" smil:targetElement="id74" smil:attributeName="y" smil:values="y+0.1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oat">
                  <anim:set smil:begin="0s" smil:dur="0.001s" smil:fill="hold" smil:targetElement="id76" smil:attributeName="visibility" smil:to="visible"/>
                  <anim:transitionFilter smil:dur="0.8s" smil:fill="hold" smil:decelerate="1" smil:targetElement="id76" smil:type="fade" smil:subtype="crossfade"/>
                  <anim:animate smil:dur="0.8s" smil:fill="hold" smil:decelerate="1" smil:targetElement="id76" smil:attributeName="rotate" smil:values="-90;0" smil:keyTimes="0;1"/>
                  <anim:animate smil:dur="0.8s" smil:fill="hold" smil:decelerate="1" smil:targetElement="id76" smil:attributeName="x" smil:values="x+0.4;x-0.05" smil:keyTimes="0;1"/>
                  <anim:animate smil:dur="0.8s" smil:fill="hold" smil:decelerate="1" smil:targetElement="id76" smil:attributeName="y" smil:values="y-0.4;y+0.1" smil:keyTimes="0;1"/>
                  <anim:animate smil:begin="0.8s" smil:dur="0.2s" smil:fill="hold" smil:accelerate="1" smil:targetElement="id76" smil:attributeName="x" smil:values="x-0.05;x" smil:keyTimes="0;1"/>
                  <anim:animate smil:begin="0.8s" smil:dur="0.2s" smil:fill="hold" smil:accelerate="1" smil:targetElement="id76" smil:attributeName="y" smil:values="y+0.1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fill="hold" smil:decelerate="1" smil:targetElement="id77" smil:type="fade" smil:subtype="crossfade"/>
                  <anim:animate smil:dur="0.8s" smil:fill="hold" smil:decelerate="1" smil:targetElement="id77" smil:attributeName="rotate" smil:values="-90;0" smil:keyTimes="0;1"/>
                  <anim:animate smil:dur="0.8s" smil:fill="hold" smil:decelerate="1" smil:targetElement="id77" smil:attributeName="x" smil:values="x+0.4;x-0.05" smil:keyTimes="0;1"/>
                  <anim:animate smil:dur="0.8s" smil:fill="hold" smil:decelerate="1" smil:targetElement="id77" smil:attributeName="y" smil:values="y-0.4;y+0.1" smil:keyTimes="0;1"/>
                  <anim:animate smil:begin="0.8s" smil:dur="0.2s" smil:fill="hold" smil:accelerate="1" smil:targetElement="id77" smil:attributeName="x" smil:values="x-0.05;x" smil:keyTimes="0;1"/>
                  <anim:animate smil:begin="0.8s" smil:dur="0.2s" smil:fill="hold" smil:accelerate="1" smil:targetElement="id7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custom-shape draw:style-name="gr14" draw:text-style-name="P2" draw:layer="layout" svg:width="0.511cm" svg:height="1.019cm" svg:x="0.344cm" svg:y="4.692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3.003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5.499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01cm" svg:height="14.001cm" svg:x="7.999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0.5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.5cm" svg:height="14.001cm" svg:x="13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0.503cm" svg:y="4.013cm">
          <text:list text:style-name="L5">
            <text:list-header>
              <text:p text:style-name="P3"><text:span text:style-name="T3">CG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cm" svg:height="14.001cm" svg:x="0.503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2.5cm" svg:height="1.014cm" svg:x="3.003cm" svg:y="4.013cm">
          <text:list text:style-name="L5">
            <text:list-header>
              <text:p text:style-name="P3"><text:span text:style-name="T3">CF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5.499cm" svg:y="4.013cm">
          <text:list text:style-name="L5">
            <text:list-header>
              <text:p text:style-name="P3"><text:span text:style-name="T3">FS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1cm" svg:height="1.014cm" svg:x="7.999cm" svg:y="4.013cm">
          <text:list text:style-name="L5">
            <text:list-header>
              <text:p text:style-name="P3"><text:span text:style-name="T3">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0.5cm" svg:y="4.013cm">
          <text:list text:style-name="L5">
            <text:list-header>
              <text:p text:style-name="P3"><text:span text:style-name="T3">UN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cm" svg:height="1.014cm" svg:x="13cm" svg:y="4cm">
          <text:list text:style-name="L5">
            <text:list-header>
              <text:p text:style-name="P3"><text:span text:style-name="T3">CF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0.6cm" svg:y1="5.512cm" svg:x2="0.604cm" svg:y2="6.01cm">
          <text:p/>
        </draw:line>
        <draw:line draw:style-name="gr24" draw:text-style-name="P4" draw:layer="layout" svg:x1="0.803cm" svg:y1="5.512cm" svg:x2="0.807cm" svg:y2="6.01cm">
          <text:p/>
        </draw:line>
        <draw:line draw:style-name="gr24" draw:text-style-name="P4" draw:layer="layout" svg:x1="1.001cm" svg:y1="5.512cm" svg:x2="1.005cm" svg:y2="6.01cm">
          <text:p/>
        </draw:line>
        <draw:line draw:style-name="gr24" draw:text-style-name="P4" draw:layer="layout" svg:x1="1.199cm" svg:y1="5.512cm" svg:x2="1.204cm" svg:y2="6.01cm">
          <text:p/>
        </draw:line>
        <draw:line draw:style-name="gr24" draw:text-style-name="P4" draw:layer="layout" svg:x1="0.503cm" svg:y1="5.512cm" svg:x2="1.504cm" svg:y2="6.01cm">
          <text:p/>
        </draw:line>
        <draw:line draw:style-name="gr24" draw:text-style-name="P4" draw:layer="layout" svg:x1="1.702cm" svg:y1="5.512cm" svg:x2="1.707cm" svg:y2="6.01cm">
          <text:p/>
        </draw:line>
        <draw:line draw:style-name="gr24" draw:text-style-name="P4" draw:layer="layout" svg:x1="1.901cm" svg:y1="5.512cm" svg:x2="1.905cm" svg:y2="6.01cm">
          <text:p/>
        </draw:line>
        <draw:line draw:style-name="gr24" draw:text-style-name="P4" draw:layer="layout" svg:x1="2.099cm" svg:y1="5.512cm" svg:x2="2.103cm" svg:y2="6.01cm">
          <text:p/>
        </draw:line>
        <draw:line draw:style-name="gr24" draw:text-style-name="P4" draw:layer="layout" svg:x1="2.302cm" svg:y1="5.512cm" svg:x2="2.306cm" svg:y2="6.01cm">
          <text:p/>
        </draw:line>
        <draw:line draw:style-name="gr24" draw:text-style-name="P4" draw:layer="layout" svg:x1="1.601cm" svg:y1="5.512cm" svg:x2="2.399cm" svg:y2="6.01cm">
          <text:p/>
        </draw:line>
        <draw:line draw:style-name="gr24" draw:text-style-name="P4" draw:layer="layout" svg:x1="3.303cm" svg:y1="5.314cm" svg:x2="3.307cm" svg:y2="5.812cm">
          <text:p/>
        </draw:line>
        <draw:line draw:style-name="gr24" draw:text-style-name="P4" draw:layer="layout" svg:x1="3.501cm" svg:y1="5.314cm" svg:x2="3.506cm" svg:y2="5.812cm">
          <text:p/>
        </draw:line>
        <draw:line draw:style-name="gr24" draw:text-style-name="P4" draw:layer="layout" svg:x1="3.7cm" svg:y1="5.314cm" svg:x2="3.704cm" svg:y2="5.812cm">
          <text:p/>
        </draw:line>
        <draw:line draw:style-name="gr24" draw:text-style-name="P4" draw:layer="layout" svg:x1="3.903cm" svg:y1="5.314cm" svg:x2="3.907cm" svg:y2="5.812cm">
          <text:p/>
        </draw:line>
        <draw:line draw:style-name="gr24" draw:text-style-name="P4" draw:layer="layout" svg:x1="3.003cm" svg:y1="5.314cm" svg:x2="4.004cm" svg:y2="5.812cm">
          <text:p/>
        </draw:line>
        <draw:line draw:style-name="gr24" draw:text-style-name="P4" draw:layer="layout" svg:x1="4.701cm" svg:y1="5.314cm" svg:x2="4.705cm" svg:y2="5.812cm">
          <text:p/>
        </draw:line>
        <draw:line draw:style-name="gr24" draw:text-style-name="P4" draw:layer="layout" svg:x1="4.899cm" svg:y1="5.314cm" svg:x2="4.904cm" svg:y2="5.812cm">
          <text:p/>
        </draw:line>
        <draw:line draw:style-name="gr24" draw:text-style-name="P4" draw:layer="layout" svg:x1="5.102cm" svg:y1="5.314cm" svg:x2="5.106cm" svg:y2="5.812cm">
          <text:p/>
        </draw:line>
        <draw:line draw:style-name="gr24" draw:text-style-name="P4" draw:layer="layout" svg:x1="5.3cm" svg:y1="5.314cm" svg:x2="5.305cm" svg:y2="5.812cm">
          <text:p/>
        </draw:line>
        <draw:line draw:style-name="gr24" draw:text-style-name="P4" draw:layer="layout" svg:x1="4.401cm" svg:y1="5.314cm" svg:x2="5.402cm" svg:y2="5.812cm">
          <text:p/>
        </draw:line>
        <draw:line draw:style-name="gr24" draw:text-style-name="P4" draw:layer="layout" svg:x1="5.9cm" svg:y1="5.512cm" svg:x2="5.905cm" svg:y2="6.01cm">
          <text:p/>
        </draw:line>
        <draw:line draw:style-name="gr24" draw:text-style-name="P4" draw:layer="layout" svg:x1="6.103cm" svg:y1="5.512cm" svg:x2="6.107cm" svg:y2="6.01cm">
          <text:p/>
        </draw:line>
        <draw:line draw:style-name="gr24" draw:text-style-name="P4" draw:layer="layout" svg:x1="6.301cm" svg:y1="5.512cm" svg:x2="6.306cm" svg:y2="6.01cm">
          <text:p/>
        </draw:line>
        <draw:line draw:style-name="gr24" draw:text-style-name="P4" draw:layer="layout" svg:x1="6.5cm" svg:y1="5.512cm" svg:x2="6.504cm" svg:y2="6.01cm">
          <text:p/>
        </draw:line>
        <draw:line draw:style-name="gr24" draw:text-style-name="P4" draw:layer="layout" svg:x1="8.299cm" svg:y1="5.512cm" svg:x2="8.304cm" svg:y2="6.01cm">
          <text:p/>
        </draw:line>
        <draw:line draw:style-name="gr24" draw:text-style-name="P4" draw:layer="layout" svg:x1="8.502cm" svg:y1="5.512cm" svg:x2="8.506cm" svg:y2="6.01cm">
          <text:p/>
        </draw:line>
        <draw:line draw:style-name="gr24" draw:text-style-name="P4" draw:layer="layout" svg:x1="8.7cm" svg:y1="5.512cm" svg:x2="8.705cm" svg:y2="6.01cm">
          <text:p/>
        </draw:line>
        <draw:line draw:style-name="gr24" draw:text-style-name="P4" draw:layer="layout" svg:x1="8.899cm" svg:y1="5.512cm" svg:x2="8.903cm" svg:y2="6.01cm">
          <text:p/>
        </draw:line>
        <draw:line draw:style-name="gr24" draw:text-style-name="P4" draw:layer="layout" svg:x1="8.101cm" svg:y1="5.512cm" svg:x2="9.102cm" svg:y2="6.01cm">
          <text:p/>
        </draw:line>
        <draw:line draw:style-name="gr24" draw:text-style-name="P4" draw:layer="layout" svg:x1="9.402cm" svg:y1="5.512cm" svg:x2="9.406cm" svg:y2="6.01cm">
          <text:p/>
        </draw:line>
        <draw:line draw:style-name="gr24" draw:text-style-name="P4" draw:layer="layout" svg:x1="9.6cm" svg:y1="5.512cm" svg:x2="9.604cm" svg:y2="6.01cm">
          <text:p/>
        </draw:line>
        <draw:line draw:style-name="gr24" draw:text-style-name="P4" draw:layer="layout" svg:x1="9.803cm" svg:y1="5.512cm" svg:x2="9.807cm" svg:y2="6.01cm">
          <text:p/>
        </draw:line>
        <draw:line draw:style-name="gr24" draw:text-style-name="P4" draw:layer="layout" svg:x1="10.001cm" svg:y1="5.512cm" svg:x2="10.006cm" svg:y2="6.01cm">
          <text:p/>
        </draw:line>
        <draw:line draw:style-name="gr24" draw:text-style-name="P4" draw:layer="layout" svg:x1="9.203cm" svg:y1="5.512cm" svg:x2="10.204cm" svg:y2="6.01cm">
          <text:p/>
        </draw:line>
        <draw:line draw:style-name="gr24" draw:text-style-name="P4" draw:layer="layout" svg:x1="8.299cm" svg:y1="6.416cm" svg:x2="8.304cm" svg:y2="6.914cm">
          <text:p/>
        </draw:line>
        <draw:line draw:style-name="gr24" draw:text-style-name="P4" draw:layer="layout" svg:x1="8.502cm" svg:y1="6.416cm" svg:x2="8.506cm" svg:y2="6.914cm">
          <text:p/>
        </draw:line>
        <draw:line draw:style-name="gr24" draw:text-style-name="P4" draw:layer="layout" svg:x1="8.7cm" svg:y1="6.416cm" svg:x2="8.705cm" svg:y2="6.914cm">
          <text:p/>
        </draw:line>
        <draw:line draw:style-name="gr24" draw:text-style-name="P4" draw:layer="layout" svg:x1="8.899cm" svg:y1="6.416cm" svg:x2="8.903cm" svg:y2="6.914cm">
          <text:p/>
        </draw:line>
        <draw:line draw:style-name="gr24" draw:text-style-name="P4" draw:layer="layout" svg:x1="8.101cm" svg:y1="6.416cm" svg:x2="9.102cm" svg:y2="6.914cm">
          <text:p/>
        </draw:line>
        <draw:line draw:style-name="gr24" draw:text-style-name="P4" draw:layer="layout" svg:x1="9.402cm" svg:y1="6.416cm" svg:x2="9.406cm" svg:y2="6.914cm">
          <text:p/>
        </draw:line>
        <draw:line draw:style-name="gr24" draw:text-style-name="P4" draw:layer="layout" svg:x1="9.6cm" svg:y1="6.416cm" svg:x2="9.604cm" svg:y2="6.914cm">
          <text:p/>
        </draw:line>
        <draw:line draw:style-name="gr24" draw:text-style-name="P4" draw:layer="layout" svg:x1="9.803cm" svg:y1="6.416cm" svg:x2="9.807cm" svg:y2="6.914cm">
          <text:p/>
        </draw:line>
        <draw:line draw:style-name="gr24" draw:text-style-name="P4" draw:layer="layout" svg:x1="10.001cm" svg:y1="6.416cm" svg:x2="10.006cm" svg:y2="6.914cm">
          <text:p/>
        </draw:line>
        <draw:line draw:style-name="gr24" draw:text-style-name="P4" draw:layer="layout" svg:x1="9.203cm" svg:y1="6.416cm" svg:x2="10.204cm" svg:y2="6.914cm">
          <text:p/>
        </draw:line>
        <draw:line draw:style-name="gr24" draw:text-style-name="P4" draw:layer="layout" svg:x1="10.901cm" svg:y1="5.512cm" svg:x2="10.905cm" svg:y2="6.01cm">
          <text:p/>
        </draw:line>
        <draw:line draw:style-name="gr24" draw:text-style-name="P4" draw:layer="layout" svg:x1="11.099cm" svg:y1="5.512cm" svg:x2="11.104cm" svg:y2="6.01cm">
          <text:p/>
        </draw:line>
        <draw:line draw:style-name="gr24" draw:text-style-name="P4" draw:layer="layout" svg:x1="11.302cm" svg:y1="5.512cm" svg:x2="11.307cm" svg:y2="6.01cm">
          <text:p/>
        </draw:line>
        <draw:line draw:style-name="gr24" draw:text-style-name="P4" draw:layer="layout" svg:x1="11.501cm" svg:y1="5.512cm" svg:x2="11.505cm" svg:y2="6.01cm">
          <text:p/>
        </draw:line>
        <draw:line draw:style-name="gr24" draw:text-style-name="P4" draw:layer="layout" svg:x1="10.702cm" svg:y1="5.512cm" svg:x2="11.703cm" svg:y2="6.01cm">
          <text:p/>
        </draw:line>
        <draw:line draw:style-name="gr24" draw:text-style-name="P4" draw:layer="layout" svg:x1="11.999cm" svg:y1="5.512cm" svg:x2="12.003cm" svg:y2="6.01cm">
          <text:p/>
        </draw:line>
        <draw:line draw:style-name="gr24" draw:text-style-name="P4" draw:layer="layout" svg:x1="12.202cm" svg:y1="5.512cm" svg:x2="12.206cm" svg:y2="6.01cm">
          <text:p/>
        </draw:line>
        <draw:line draw:style-name="gr24" draw:text-style-name="P4" draw:layer="layout" svg:x1="12.4cm" svg:y1="5.512cm" svg:x2="12.405cm" svg:y2="6.01cm">
          <text:p/>
        </draw:line>
        <draw:line draw:style-name="gr24" draw:text-style-name="P4" draw:layer="layout" svg:x1="12.603cm" svg:y1="5.512cm" svg:x2="12.607cm" svg:y2="6.01cm">
          <text:p/>
        </draw:line>
        <draw:line draw:style-name="gr24" draw:text-style-name="P4" draw:layer="layout" svg:x1="11.8cm" svg:y1="5.512cm" svg:x2="12.801cm" svg:y2="6.01cm">
          <text:p/>
        </draw:line>
        <draw:line draw:style-name="gr24" draw:text-style-name="P4" draw:layer="layout" svg:x1="10.901cm" svg:y1="6.416cm" svg:x2="10.905cm" svg:y2="6.914cm">
          <text:p/>
        </draw:line>
        <draw:line draw:style-name="gr24" draw:text-style-name="P4" draw:layer="layout" svg:x1="11.099cm" svg:y1="6.416cm" svg:x2="11.104cm" svg:y2="6.914cm">
          <text:p/>
        </draw:line>
        <draw:line draw:style-name="gr24" draw:text-style-name="P4" draw:layer="layout" svg:x1="11.302cm" svg:y1="6.416cm" svg:x2="11.307cm" svg:y2="6.914cm">
          <text:p/>
        </draw:line>
        <draw:line draw:style-name="gr24" draw:text-style-name="P4" draw:layer="layout" svg:x1="11.501cm" svg:y1="6.416cm" svg:x2="11.505cm" svg:y2="6.914cm">
          <text:p/>
        </draw:line>
        <draw:line draw:style-name="gr24" draw:text-style-name="P4" draw:layer="layout" svg:x1="10.702cm" svg:y1="6.416cm" svg:x2="11.703cm" svg:y2="6.914cm">
          <text:p/>
        </draw:line>
        <draw:line draw:style-name="gr24" draw:text-style-name="P4" draw:layer="layout" svg:x1="3.303cm" svg:y1="6.213cm" svg:x2="3.307cm" svg:y2="6.712cm">
          <text:p/>
        </draw:line>
        <draw:line draw:style-name="gr24" draw:text-style-name="P4" draw:layer="layout" svg:x1="3.501cm" svg:y1="6.213cm" svg:x2="3.506cm" svg:y2="6.712cm">
          <text:p/>
        </draw:line>
        <draw:line draw:style-name="gr24" draw:text-style-name="P4" draw:layer="layout" svg:x1="3.7cm" svg:y1="6.213cm" svg:x2="3.704cm" svg:y2="6.712cm">
          <text:p/>
        </draw:line>
        <draw:line draw:style-name="gr24" draw:text-style-name="P4" draw:layer="layout" svg:x1="3.903cm" svg:y1="6.213cm" svg:x2="3.907cm" svg:y2="6.712cm">
          <text:p/>
        </draw:line>
        <draw:line draw:style-name="gr24" draw:text-style-name="P4" draw:layer="layout" svg:x1="3.1cm" svg:y1="6.213cm" svg:x2="4.101cm" svg:y2="6.712cm">
          <text:p/>
        </draw:line>
        <draw:line draw:style-name="gr24" draw:text-style-name="P4" draw:layer="layout" svg:x1="4.401cm" svg:y1="6.213cm" svg:x2="4.405cm" svg:y2="6.712cm">
          <text:p/>
        </draw:line>
        <draw:line draw:style-name="gr24" draw:text-style-name="P4" draw:layer="layout" svg:x1="4.599cm" svg:y1="6.213cm" svg:x2="4.604cm" svg:y2="6.712cm">
          <text:p/>
        </draw:line>
        <draw:line draw:style-name="gr24" draw:text-style-name="P4" draw:layer="layout" svg:x1="4.802cm" svg:y1="6.213cm" svg:x2="4.807cm" svg:y2="6.712cm">
          <text:p/>
        </draw:line>
        <draw:line draw:style-name="gr24" draw:text-style-name="P4" draw:layer="layout" svg:x1="5.001cm" svg:y1="6.213cm" svg:x2="5.005cm" svg:y2="6.712cm">
          <text:p/>
        </draw:line>
        <draw:line draw:style-name="gr24" draw:text-style-name="P4" draw:layer="layout" svg:x1="4.202cm" svg:y1="6.213cm" svg:x2="5.203cm" svg:y2="6.712cm">
          <text:p/>
        </draw:line>
        <draw:line draw:style-name="gr24" draw:text-style-name="P4" draw:layer="layout" svg:x1="3.303cm" svg:y1="7.113cm" svg:x2="3.307cm" svg:y2="7.611cm">
          <text:p/>
        </draw:line>
        <draw:line draw:style-name="gr24" draw:text-style-name="P4" draw:layer="layout" svg:x1="3.501cm" svg:y1="7.113cm" svg:x2="3.506cm" svg:y2="7.611cm">
          <text:p/>
        </draw:line>
        <draw:line draw:style-name="gr24" draw:text-style-name="P4" draw:layer="layout" svg:x1="3.7cm" svg:y1="7.113cm" svg:x2="3.704cm" svg:y2="7.611cm">
          <text:p/>
        </draw:line>
        <draw:line draw:style-name="gr24" draw:text-style-name="P4" draw:layer="layout" svg:x1="3.903cm" svg:y1="7.113cm" svg:x2="3.907cm" svg:y2="7.611cm">
          <text:p/>
        </draw:line>
        <draw:line draw:style-name="gr24" draw:text-style-name="P4" draw:layer="layout" svg:x1="3.1cm" svg:y1="7.113cm" svg:x2="4.101cm" svg:y2="7.611cm">
          <text:p/>
        </draw:line>
        <draw:line draw:style-name="gr24" draw:text-style-name="P4" draw:layer="layout" svg:x1="0.803cm" svg:y1="6.416cm" svg:x2="0.807cm" svg:y2="6.914cm">
          <text:p/>
        </draw:line>
        <draw:line draw:style-name="gr24" draw:text-style-name="P4" draw:layer="layout" svg:x1="1.001cm" svg:y1="6.416cm" svg:x2="1.005cm" svg:y2="6.914cm">
          <text:p/>
        </draw:line>
        <draw:line draw:style-name="gr24" draw:text-style-name="P4" draw:layer="layout" svg:x1="1.199cm" svg:y1="6.416cm" svg:x2="1.204cm" svg:y2="6.914cm">
          <text:p/>
        </draw:line>
        <draw:line draw:style-name="gr24" draw:text-style-name="P4" draw:layer="layout" svg:x1="1.402cm" svg:y1="6.416cm" svg:x2="1.407cm" svg:y2="6.914cm">
          <text:p/>
        </draw:line>
        <draw:line draw:style-name="gr24" draw:text-style-name="P4" draw:layer="layout" svg:x1="0.6cm" svg:y1="6.416cm" svg:x2="1.601cm" svg:y2="6.914cm">
          <text:p/>
        </draw:line>
        <draw:line draw:style-name="gr24" draw:text-style-name="P4" draw:layer="layout" svg:x1="1.901cm" svg:y1="6.416cm" svg:x2="1.905cm" svg:y2="6.914cm">
          <text:p/>
        </draw:line>
        <draw:line draw:style-name="gr24" draw:text-style-name="P4" draw:layer="layout" svg:x1="2.099cm" svg:y1="6.416cm" svg:x2="2.103cm" svg:y2="6.914cm">
          <text:p/>
        </draw:line>
        <draw:line draw:style-name="gr24" draw:text-style-name="P4" draw:layer="layout" svg:x1="2.302cm" svg:y1="6.416cm" svg:x2="2.306cm" svg:y2="6.914cm">
          <text:p/>
        </draw:line>
        <draw:line draw:style-name="gr24" draw:text-style-name="P4" draw:layer="layout" svg:x1="2.5cm" svg:y1="6.416cm" svg:x2="2.505cm" svg:y2="6.914cm">
          <text:p/>
        </draw:line>
        <draw:line draw:style-name="gr24" draw:text-style-name="P4" draw:layer="layout" svg:x1="1.702cm" svg:y1="6.416cm" svg:x2="2.703cm" svg:y2="6.914cm">
          <text:p/>
        </draw:line>
        <draw:line draw:style-name="gr24" draw:text-style-name="P4" draw:layer="layout" svg:x1="0.803cm" svg:y1="7.316cm" svg:x2="0.807cm" svg:y2="7.814cm">
          <text:p/>
        </draw:line>
        <draw:line draw:style-name="gr24" draw:text-style-name="P4" draw:layer="layout" svg:x1="1.001cm" svg:y1="7.316cm" svg:x2="1.005cm" svg:y2="7.814cm">
          <text:p/>
        </draw:line>
        <draw:line draw:style-name="gr24" draw:text-style-name="P4" draw:layer="layout" svg:x1="1.199cm" svg:y1="7.316cm" svg:x2="1.204cm" svg:y2="7.814cm">
          <text:p/>
        </draw:line>
        <draw:line draw:style-name="gr24" draw:text-style-name="P4" draw:layer="layout" svg:x1="1.402cm" svg:y1="7.316cm" svg:x2="1.407cm" svg:y2="7.814cm">
          <text:p/>
        </draw:line>
        <draw:line draw:style-name="gr24" draw:text-style-name="P4" draw:layer="layout" svg:x1="0.6cm" svg:y1="7.316cm" svg:x2="1.601cm" svg:y2="7.814cm">
          <text:p/>
        </draw:line>
        <draw:line draw:style-name="gr24" draw:text-style-name="P4" draw:layer="layout" svg:x1="1.901cm" svg:y1="7.316cm" svg:x2="1.905cm" svg:y2="7.814cm">
          <text:p/>
        </draw:line>
        <draw:line draw:style-name="gr24" draw:text-style-name="P4" draw:layer="layout" svg:x1="2.099cm" svg:y1="7.316cm" svg:x2="2.103cm" svg:y2="7.814cm">
          <text:p/>
        </draw:line>
        <draw:line draw:style-name="gr24" draw:text-style-name="P4" draw:layer="layout" svg:x1="2.302cm" svg:y1="7.316cm" svg:x2="2.306cm" svg:y2="7.814cm">
          <text:p/>
        </draw:line>
        <draw:line draw:style-name="gr24" draw:text-style-name="P4" draw:layer="layout" svg:x1="2.5cm" svg:y1="7.316cm" svg:x2="2.505cm" svg:y2="7.814cm">
          <text:p/>
        </draw:line>
        <draw:line draw:style-name="gr24" draw:text-style-name="P4" draw:layer="layout" svg:x1="1.702cm" svg:y1="7.316cm" svg:x2="2.703cm" svg:y2="7.814cm">
          <text:p/>
        </draw:line>
        <draw:line draw:style-name="gr24" draw:text-style-name="P4" draw:layer="layout" svg:x1="13.3cm" svg:y1="5.512cm" svg:x2="13.304cm" svg:y2="6.01cm">
          <text:p/>
        </draw:line>
        <draw:line draw:style-name="gr24" draw:text-style-name="P4" draw:layer="layout" svg:x1="4.299cm" svg:y1="7.113cm" svg:x2="4.304cm" svg:y2="7.611cm">
          <text:p/>
        </draw:line>
        <draw:line draw:style-name="gr24" draw:text-style-name="P4" draw:layer="layout" svg:x1="4.502cm" svg:y1="7.113cm" svg:x2="4.507cm" svg:y2="7.611cm">
          <text:p/>
        </draw:line>
        <draw:custom-shape draw:style-name="gr25" draw:text-style-name="P2" draw:layer="layout" svg:width="1.499cm" svg:height="1.5cm" svg:x="1.001cm" svg:y="9.013cm">
          <text:list text:style-name="L2">
            <text:list-header>
              <text:p text:style-name="P3"><text:span text:style-name="T6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3.7cm" svg:y="9.115cm">
          <text:list text:style-name="L2">
            <text:list-header>
              <text:p text:style-name="P3"><text:span text:style-name="T6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6.002cm" svg:y="9.115cm">
          <text:list text:style-name="L2">
            <text:list-header>
              <text:p text:style-name="P3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99cm" svg:height="1.517cm" svg:x="8.502cm" svg:y="9.013cm">
          <text:list text:style-name="L2">
            <text:list-header>
              <text:p text:style-name="P3"><text:span text:style-name="T6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5cm" svg:height="1.517cm" svg:x="11.002cm" svg:y="9.115cm">
          <text:list text:style-name="L2">
            <text:list-header>
              <text:p text:style-name="P3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001cm" svg:height="1.517cm" svg:x="13.701cm" svg:y="9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4" draw:layer="layout" svg:x1="1.001cm" svg:y1="8.215cm" svg:x2="1.005cm" svg:y2="8.714cm">
          <text:p/>
        </draw:line>
        <draw:line draw:style-name="gr24" draw:text-style-name="P4" draw:layer="layout" svg:x1="1.199cm" svg:y1="8.215cm" svg:x2="1.204cm" svg:y2="8.714cm">
          <text:p/>
        </draw:line>
        <draw:line draw:style-name="gr24" draw:text-style-name="P4" draw:layer="layout" svg:x1="1.402cm" svg:y1="8.215cm" svg:x2="1.407cm" svg:y2="8.714cm">
          <text:p/>
        </draw:line>
        <draw:line draw:style-name="gr24" draw:text-style-name="P4" draw:layer="layout" svg:x1="1.601cm" svg:y1="8.215cm" svg:x2="1.605cm" svg:y2="8.714cm">
          <text:p/>
        </draw:line>
        <draw:line draw:style-name="gr24" draw:text-style-name="P4" draw:layer="layout" svg:x1="0.803cm" svg:y1="8.215cm" svg:x2="1.804cm" svg:y2="8.714cm">
          <text:p/>
        </draw:line>
        <draw:line draw:style-name="gr24" draw:text-style-name="P4" draw:layer="layout" svg:x1="2.2cm" svg:y1="8.215cm" svg:x2="2.205cm" svg:y2="8.714cm">
          <text:p/>
        </draw:line>
        <draw:custom-shape draw:style-name="gr17" draw:text-style-name="P2" draw:layer="layout" svg:width="1.499cm" svg:height="1.499cm" svg:x="1.0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1.001cm" svg:y="12.31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3.4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8.4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1.0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1.001cm" svg:y="14.116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3.4cm" svg:y="12.61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5cm" svg:height="1.499cm" svg:x="5.803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5cm" svg:x="8.401cm" svg:y="12.4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1.499cm" svg:height="1.499cm" svg:x="10.9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.499cm" svg:height="1.499cm" svg:x="13.401cm" svg:y="10.51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1.203cm" svg:height="1.014cm" svg:x="1.191cm" svg:y="14.38cm">
          <text:list text:style-name="L2">
            <text:list-header>
              <text:p text:style-name="P3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733cm" svg:height="1.015cm" svg:x="3.29cm" svg:y="12.779cm">
          <text:list text:style-name="L2">
            <text:list-header>
              <text:p text:style-name="P3"><text:span text:style-name="T6">13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0.851cm" svg:height="1.014cm" svg:x="6.191cm" svg:y="10.782cm">
          <text:list text:style-name="L2">
            <text:list-header>
              <text:p text:style-name="P3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204cm" svg:height="1.014cm" svg:x="8.59cm" svg:y="12.678cm">
          <text:list text:style-name="L2">
            <text:list-header>
              <text:p text:style-name="P3"><text:span text:style-name="T6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204cm" svg:height="1.014cm" svg:x="13.595cm" svg:y="10.698cm">
          <text:list text:style-name="L2">
            <text:list-header>
              <text:p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499cm" svg:height="1.499cm" svg:x="10.901cm" svg:y="12.515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1.385cm" svg:height="1.015cm" svg:x="10.892cm" svg:y="12.779cm">
          <text:list text:style-name="L2">
            <text:list-header>
              <text:p text:style-name="P3"><text:span text:style-name="T6">7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8.499cm" svg:height="1.777cm" svg:x="1.499cm" svg:y="0.723cm">
          <text:list text:style-name="L5">
            <text:list-header>
              <text:p text:style-name="P3"><text:span text:style-name="T3">étapes 6  : répéter l'étape précédente pour attribuer le dernier siè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554cm" svg:height="2.501cm" svg:x="16.448cm" svg:y="2.5cm">
          <text:list text:style-name="L5">
            <text:list-header>
              <text:p text:style-name="P3"><text:span text:style-name="T3">Le dernier siège est donc attribué à 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80" draw:id="id80" draw:layer="layout" svg:width="4.586cm" svg:height="1.014cm" svg:x="16.916cm" svg:y="5.001cm">
          <text:list text:style-name="L2">
            <text:list-header>
              <text:p text:style-name="P3"><text:span text:style-name="T6">La CFD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4" xml:id="id81" draw:id="id81" draw:layer="layout" svg:x1="17.51cm" svg:y1="6.002cm" svg:x2="4.493cm" svg:y2="13.503cm">
          <text:p/>
        </draw:line>
        <draw:custom-shape draw:style-name="gr25" draw:text-style-name="P2" xml:id="id83" draw:id="id83" draw:layer="layout" svg:width="6.002cm" svg:height="4.061cm" svg:x="16.501cm" svg:y="7.501cm">
          <text:list text:style-name="L5">
            <text:list-header>
              <text:p text:style-name="P3"><text:span text:style-name="T3">Résultat final :</text:span></text:p>
              <text:p text:style-name="P3"><text:span text:style-name="T3">CGT 2 sièges</text:span></text:p>
              <text:p text:style-name="P3"><text:span text:style-name="T3">CFDT : 2 sièges</text:span></text:p>
              <text:p text:style-name="P3"><text:span text:style-name="T3">FO : 1 siège</text:span></text:p>
              <text:p text:style-name="P3"><text:span text:style-name="T3">UNSA : 1 siè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xml:id="id82" draw:id="id82" draw:layer="layout" svg:width="1.499cm" svg:height="1.499cm" svg:x="3.402cm" svg:y="12.61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oat">
                  <anim:set smil:begin="0s" smil:dur="0.001s" smil:fill="hold" smil:targetElement="id80" smil:attributeName="visibility" smil:to="visible"/>
                  <anim:transitionFilter smil:dur="0.8s" smil:fill="hold" smil:decelerate="1" smil:targetElement="id80" smil:type="fade" smil:subtype="crossfade"/>
                  <anim:animate smil:dur="0.8s" smil:fill="hold" smil:decelerate="1" smil:targetElement="id80" smil:attributeName="rotate" smil:values="-90;0" smil:keyTimes="0;1"/>
                  <anim:animate smil:dur="0.8s" smil:fill="hold" smil:decelerate="1" smil:targetElement="id80" smil:attributeName="x" smil:values="x+0.4;x-0.05" smil:keyTimes="0;1"/>
                  <anim:animate smil:dur="0.8s" smil:fill="hold" smil:decelerate="1" smil:targetElement="id80" smil:attributeName="y" smil:values="y-0.4;y+0.1" smil:keyTimes="0;1"/>
                  <anim:animate smil:begin="0.8s" smil:dur="0.2s" smil:fill="hold" smil:accelerate="1" smil:targetElement="id80" smil:attributeName="x" smil:values="x-0.05;x" smil:keyTimes="0;1"/>
                  <anim:animate smil:begin="0.8s" smil:dur="0.2s" smil:fill="hold" smil:accelerate="1" smil:targetElement="id80" smil:attributeName="y" smil:values="y+0.1;y" smil:keyTimes="0;1"/>
                </anim:par>
                <anim:par smil:begin="0s" smil:dur="indefinite" smil:fill="hold" presentation:node-type="with-previous" presentation:preset-class="entrance" presentation:preset-id="ooo-entrance-float">
                  <anim:set smil:begin="0s" smil:dur="0.001s" smil:fill="hold" smil:targetElement="id81" smil:attributeName="visibility" smil:to="visible"/>
                  <anim:transitionFilter smil:dur="0.8s" smil:fill="hold" smil:decelerate="1" smil:targetElement="id81" smil:type="fade" smil:subtype="crossfade"/>
                  <anim:animate smil:dur="0.8s" smil:fill="hold" smil:decelerate="1" smil:targetElement="id81" smil:attributeName="rotate" smil:values="-90;0" smil:keyTimes="0;1"/>
                  <anim:animate smil:dur="0.8s" smil:fill="hold" smil:decelerate="1" smil:targetElement="id81" smil:attributeName="x" smil:values="x+0.4;x-0.05" smil:keyTimes="0;1"/>
                  <anim:animate smil:dur="0.8s" smil:fill="hold" smil:decelerate="1" smil:targetElement="id81" smil:attributeName="y" smil:values="y-0.4;y+0.1" smil:keyTimes="0;1"/>
                  <anim:animate smil:begin="0.8s" smil:dur="0.2s" smil:fill="hold" smil:accelerate="1" smil:targetElement="id81" smil:attributeName="x" smil:values="x-0.05;x" smil:keyTimes="0;1"/>
                  <anim:animate smil:begin="0.8s" smil:dur="0.2s" smil:fill="hold" smil:accelerate="1" smil:targetElement="id8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>
        <draw:custom-shape draw:style-name="gr25" draw:text-style-name="P2" draw:layer="layout" svg:width="22.499cm" svg:height="7.108cm" svg:x="1.499cm" svg:y="2.002cm">
          <text:list text:style-name="L5">
            <text:list-header>
              <text:p text:style-name="P3"><text:span text:style-name="T3">Cas particuliers :</text:span></text:p>
              <text:p text:style-name="P3"><text:span text:style-name="T3">En cas d'égalité, le siège est attribué au syndicat qui a obtenu le plus de voix</text:span></text:p>
              <text:p text:style-name="P3"><text:span text:style-name="T3">Dans le cas où il y a également égalité du nombre de voix, Le siège est attribué au syndicat qui a présenté le plus de candidats (cela ne vaut que s'il y a des situations de listes incomplètes).</text:span></text:p>
              <text:p text:style-name="P3"><text:span text:style-name="T3"/></text:p>
              <text:p text:style-name="P3"><text:span text:style-name="T3">S'il y a à nouveau égalité... on procède à un tirage au sort .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>
        <draw:custom-shape draw:style-name="gr2" draw:text-style-name="P2" draw:layer="layout" svg:width="12.7cm" svg:height="8.643cm" svg:x="6.35cm" svg:y="7.108cm">
          <text:list text:style-name="L5">
            <text:list-header>
              <text:p text:style-name="P3"><text:span text:style-name="T11">A la fin des opérations de dépouillement, le scrutateur se fait remettre une copie du procès verbal qu’il communique le plus rapidement possible <text:s/>à la cgt-culture </text:span></text:p>
              <text:p text:style-name="P3"><text:span text:style-name="T11">Par fax mail ou tel </text:span></text:p>
              <text:p text:style-name="P3"><text:span text:style-name="T11"/></text:p>
              <text:p text:style-name="P3"><text:span text:style-name="T11"/></text:p>
            </text:list-header>
          </text:list>
          <text:list text:style-name="L8">
            <text:list-header>
              <text:p text:style-name="P3"><text:span text:style-name="T37"><text:a xlink:href="mailto:Cgt-culture@culture.gouv.fr">Cgt-culture@culture.gouv.fr</text:a></text:span></text:p>
            </text:list-header>
          </text:list>
          <text:list text:style-name="L5">
            <text:list-header>
              <text:p text:style-name="P3"><text:span text:style-name="T11">Tel 01 40 15 51 70</text:span></text:p>
              <text:p text:style-name="P3"><text:span text:style-name="T11">Fax 01 40 15 51 7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559cm" svg:height="1.615cm" svg:x="5.296cm" svg:y="3.126cm">
          <text:list text:style-name="L3">
            <text:list-header>
              <text:p text:style-name="P3"><text:span text:style-name="T38">SUPER IMPORTANT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A4881C9B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1cm" svg:height="3.985cm" svg:x="1.269cm" svg:y="0.356cm" presentation:class="title" presentation:placeholder="true">
        <draw:text-box/>
      </draw:frame>
      <draw:frame presentation:style-name="Standard-outline1" draw:layer="backgroundobjects" svg:width="22.851cm" svg:height="12.563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  <draw:frame draw:style-name="Mgr7" draw:text-style-name="MP6" draw:layer="backgroundobjects" svg:width="8.246cm" svg:height="1.262cm" svg:x="0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e représentant cgt en bureau  de vote</dc:title>
    <meta:initial-creator>ARCH</meta:initial-creator>
    <meta:creation-date>2010-02-16T15:21:13</meta:creation-date>
    <dc:date>2014-12-03T17:28:16.71</dc:date>
    <meta:editing-cycles>220</meta:editing-cycles>
    <meta:editing-duration>P1DT19H6M17S</meta:editing-duration>
    <meta:document-statistic meta:object-count="1437"/>
    <meta:generator>LibreOffice/3.3$Win32 LibreOffice_project/330m19$Build-401</meta:generator>
  </office:meta>
</office:document-meta>
</file>